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werken in en langs de Oude Rijn, ter hoogte van Hoofdstraat 8 te Leiderdorp (208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de oevervoorziening met een beschermpaal en een calamiteitentrap in en langs de Oude Rijn, ter hoogte van Hoofdstraat 8 te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8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werken in en langs de Oude Rijn, ter hoogte van Hoofdstraat 8 te Leiderdorp (208693)</meta:user-defined>
    <meta:user-defined meta:name="DCTERMS.W3CDTF/DCTERMS.available">2025-12-17</meta:user-defined>
    <meta:user-defined meta:name="DCTERMS.W3CDTF/OVERHEIDop.jaargang">2025</meta:user-defined>
    <meta:user-defined meta:name="OVERHEIDop.publicationIssue">21010</meta:user-defined>
    <meta:user-defined meta:name="OVERHEIDop.PrbID/DC.identifier">prb-2025-21010</meta:user-defined>
    <meta:user-defined meta:name="OVERHEIDop.versieInformatie"/>
  </office:meta>
</office:document-meta>
</file>