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instemmen met een saneringsplan voor de locatie Haven 12 7471LV G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-12-2023 </text:span>ontvingen wij een aanvraag voor het instemmen met een evaluatie voor de locatie <text:span text:style-name="nadrukvet">Haven 12 7471LV Goor</text:span>. Gedeputeerde Staten hebben besloten in te instemmen met het saneringsplan. Het besluit is als bijlage opgenomen bij deze publicatie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Wanneer u de documenten op het provinciehuis wilt inzien dan vragen wij u een afspraak te maken. Desgewenst kunt u de documenten digitaal toegestuurd krijgen. U kunt hiervoor telefoonnummer 038 4998899 bellen. </text:p>
            <text:p text:style-name="common-al">In het besluit kunt u lezen over de mogelijkheid voor het indienen van bezwaar. De termijn voor het indienen van bezwaar is gestart op <text:span text:style-name="nadrukvet">17-12-2025</text:span>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00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0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0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18239</meta:user-defined>
    <meta:user-defined meta:name="DCTERMS.abstract">Beschikking saneringsplan bodemsanering Haven 12 te Goor</meta:user-defined>
    <dc:language>nl</dc:language>
    <meta:user-defined meta:name="OVERHEIDop.locatietype/OVERHEIDop.gebiedsmarkering">Punt</meta:user-defined>
    <meta:user-defined meta:name="DC.title">Kennisgeving besluit op een aanvraag instemmen met een saneringsplan voor de locatie Haven 12 7471LV Goor</meta:user-defined>
    <meta:user-defined meta:name="DCTERMS.W3CDTF/DCTERMS.available">2025-12-17</meta:user-defined>
    <meta:user-defined meta:name="OVERHEIDop.externeBijlage">Beschikking op saneringsplan Haven 12 te Goor -...|exb-2025-46381</meta:user-defined>
    <meta:user-defined meta:name="DCTERMS.W3CDTF/OVERHEIDop.jaargang">2025</meta:user-defined>
    <meta:user-defined meta:name="OVERHEIDop.publicationIssue">21007</meta:user-defined>
    <meta:user-defined meta:name="OVERHEIDop.PrbID/DC.identifier">prb-2025-21007</meta:user-defined>
    <meta:user-defined meta:name="OVERHEIDop.versieInformatie"/>
  </office:meta>
</office:document-meta>
</file>