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Uitgeestermeer, Uitgeest - Realiseren verdieping Uitgeestermeer (en aanvullende werkzaamheden) ter verbetering van waterkwal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verdieping van het Uitgeestermeer (en aanvullende werkzaamheden) ter verbetering van de waterkwaliteit</text:p>
            <text:p text:style-name="common-al">Aanvrager: Beheerkantoor/bezoekerscentrum Recreatieschap Alkmaarder- en Uitgeestermeer</text:p>
            <text:p text:style-name="common-al">Zaaknummer: OD2025-0039704</text:p>
            <text:p text:style-name="common-al">DSO nummer: 2025120501502</text:p>
            <text:p text:style-name="common-al">Ontvangstdatum aanvraag: 05-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00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0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0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9704</meta:user-defined>
    <meta:user-defined meta:name="DCTERMS.abstract">Ontgronding RAUM - Verdieping Alkmaarder- en Uitgeestermee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Uitgeestermeer, Uitgeest - Realiseren verdieping Uitgeestermeer (en aanvullende werkzaamheden) ter verbetering van waterkwaliteit</meta:user-defined>
    <meta:user-defined meta:name="DCTERMS.W3CDTF/DCTERMS.available">2025-12-17</meta:user-defined>
    <meta:user-defined meta:name="DCTERMS.W3CDTF/OVERHEIDop.jaargang">2025</meta:user-defined>
    <meta:user-defined meta:name="OVERHEIDop.publicationIssue">21005</meta:user-defined>
    <meta:user-defined meta:name="OVERHEIDop.PrbID/DC.identifier">prb-2025-21005</meta:user-defined>
    <meta:user-defined meta:name="OVERHEIDop.versieInformatie"/>
  </office:meta>
</office:document-meta>
</file>