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wijziging van het Delegatiebesluit Omgevingsverordening Zeeland</text:p>
      <text:section text:name="regeling_id1-3-2" text:style-name="regeling">
        <text:section text:name="aanhef_id1-3-2-1" text:style-name="aanhef">
          <text:section text:name="preambule_id1-3-2-1-1" text:style-name="preambule">
            <text:p text:style-name="al">
            <text:span text:style-name="nadrukvet"> Besluit van provinciale staten van Zeeland van 12 december 2025, nr.  784280, tot wijziging van het Delegatiebesluit Omgevingsverordening Zeeland.</text:span>
          </text:p>
            <text:p text:style-name="al"/>
            <text:p text:style-name="al">
            <text:span text:style-name="nadrukcur">Provinciale staten van Zeeland,</text:span>
          </text:p>
            <text:list text:style-name="id1-3-2-1-1-4">
              <text:list-item text:style-override="id1-3-2-1-1-4-1">
                <text:number>•</text:number>
                <text:p text:style-name="al">gelezen het voorstel van gedeputeerde staten van 4 november 2025, nr. 761709;</text:p>
              </text:list-item>
              <text:list-item text:style-override="id1-3-2-1-1-4-2">
                <text:number>•</text:number>
                <text:p text:style-name="al">gelet op de artikelen 2.8 en 4.15, vierde lid, van de Omgevingswet.</text:p>
              </text:list-item>
            </text:list>
            <text:p text:style-name="al">Overwegende dat:</text:p>
            <text:list text:style-name="id1-3-2-1-1-6">
              <text:list-item text:style-override="id1-3-2-1-1-6-1">
                <text:number>•</text:number>
                <text:p text:style-name="al">het wenselijk is bevoegdheden tot het vaststellen van delen van de Omgevingsverordening Zeeland te delegeren aan gedeputeerde staten met het oog op het vereenvoudigen en versnellen van het wijzigen van de Omgevingsverordening Zeeland;</text:p>
              </text:list-item>
              <text:list-item text:style-override="id1-3-2-1-1-6-2">
                <text:number>•</text:number>
                <text:p text:style-name="al">provinciale staten bevoegd zijn tot het wijzigen van het Delegatiebesluit Omgevingsverordening Zeeland.</text:p>
              </text:list-item>
            </text:list>
            <text:p text:style-name="al">Besluiten vast te stellen de navolgende wijzigingen van het Delegatiebesluit Omgevingsverordening Zeeland:</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Het Delegatiebesluit Omgevingsverordening Zeeland wordt als volgt gewijzigd:</text:p>
              <text:p text:style-name="al"/>
            </text:section>
            <text:section text:name="artikel_id1-3-2-2-1-3" text:style-name="artikel">
              <text:p text:style-name="artikel_kop_titel"><text:span text:style-name="artikel_kop_label"/> <text:span text:style-name="artikel_kop_nr">A</text:span> </text:p>
              <text:p text:style-name="al">In artikel 2.1b wordt de tekst ‘artikel 3.1, zesde lid’ vervangen door ‘artikel 3.1, zevende lid’.</text:p>
              <text:p text:style-name="al"/>
            </text:section>
            <text:section text:name="artikel_id1-3-2-2-1-4" text:style-name="artikel">
              <text:p text:style-name="artikel_kop_titel"><text:span text:style-name="artikel_kop_label"/> <text:span text:style-name="artikel_kop_nr">B.</text:span> </text:p>
              <text:p text:style-name="al">In artikel 2.1c wordt de tekst ‘artikel 3.3, achtste lid’ vervangen door ‘artikel 3.3, zevende lid’.</text:p>
              <text:p text:style-name="al"/>
            </text:section>
            <text:section text:name="artikel_id1-3-2-2-1-5" text:style-name="artikel">
              <text:p text:style-name="artikel_kop_titel"><text:span text:style-name="artikel_kop_label"/> <text:span text:style-name="artikel_kop_nr">C.</text:span> </text:p>
              <text:p text:style-name="al">In artikel 2.2, lid 1 onder c wordt de tekst ‘artikel 5.32 en 5.33‘ vervangen door ‘artikel 5.41 en 5.42’.</text:p>
              <text:p text:style-name="al"/>
            </text:section>
            <text:section text:name="artikel_id1-3-2-2-1-6" text:style-name="artikel">
              <text:p text:style-name="artikel_kop_titel"><text:span text:style-name="artikel_kop_label"/> <text:span text:style-name="artikel_kop_nr">D.</text:span> </text:p>
              <text:p text:style-name="al">In artikel 2.6 wordt de tekst ‘artikel 5.49’ vervangen door ‘artikel 5.58’.</text:p>
              <text:p text:style-name="al"/>
            </text:section>
            <text:section text:name="artikel_id1-3-2-2-1-7" text:style-name="artikel">
              <text:p text:style-name="artikel_kop_titel"><text:span text:style-name="artikel_kop_label"/> <text:span text:style-name="artikel_kop_nr">E.</text:span> </text:p>
              <text:p text:style-name="al">In artikel 2.8 wordt de tekst ‘bijlage VIII’ vervangen door ‘bijlage IX’.</text:p>
              <text:p text:style-name="al"/>
            </text:section>
            <text:section text:name="artikel_id1-3-2-2-1-8" text:style-name="artikel">
              <text:p text:style-name="artikel_kop_titel"><text:span text:style-name="artikel_kop_label"/> <text:span text:style-name="artikel_kop_nr">F.</text:span> </text:p>
              <text:p text:style-name="al">Na hoofdstuk 3 wordt een nieuw hoofdstuk ingevoegd, luidende</text:p>
              <text:p text:style-name="al"/>
              <text:p text:style-name="al">
              <text:span text:style-name="nadrukvet">Hoofdstuk 4 Aanpassingen van ondergeschikt belang</text:span>
            </text:p>
              <text:p text:style-name="al">
              <text:span text:style-name="nadrukvet">Artikel 4.1 Wijzigingsbevoegdheid bij aanpassingen van ondergeschikt belang</text:span>
            </text:p>
              <text:p text:style-name="al">Gedeputeerde Staten zijn bevoegd tot het herstellen van kennelijke fouten of verschrijvingen, of het aanbrengen van wijzigingen van redactionele aard in de Omgevingsverordening Zeeland.</text:p>
              <text:p text:style-name="al"/>
            </text:section>
            <text:section text:name="artikel_id1-3-2-2-1-9" text:style-name="artikel">
              <text:p text:style-name="artikel_kop_titel"><text:span text:style-name="artikel_kop_label"/> <text:span text:style-name="artikel_kop_nr">G.</text:span> </text:p>
              <text:p text:style-name="al">Onder vernummering van de artikelen 4.1 en 4.2 tot respectievelijk de artikelen 5.1 en 5.2 wordt Hoofdstuk 4 Slotbepalingen gewijzigd in: Hoofdstuk 5 Slotbepalingen</text:p>
              <text:p text:style-name="al"/>
            </text:section>
            <text:p text:style-name="hoofdstuk_bottom"/>
          </text:section>
          <text:section text:name="hoofdstuk_id1-3-2-2-2" text:style-name="hoofdstuk">
            <text:p text:style-name="hoofdstuk_kop"><text:span text:style-name="label">Artikel</text:span> <text:span text:style-name="nr">II</text:span> </text:p>
            <text:section text:name="artikel_id1-3-2-2-2-2" text:style-name="artikel">
              <text:p text:style-name="artikel_kop_titel"><text:span text:style-name="artikel_kop_label"/> <text:span text:style-name="artikel_kop_nr"/> </text:p>
              <text:p text:style-name="al">De toelichting bij het Delegatiebesluit Omgevingsverordening Zeeland wordt als volgt gewijzigd:</text:p>
            </text:section>
            <text:section text:name="artikel_id1-3-2-2-2-3" text:style-name="artikel">
              <text:p text:style-name="artikel_kop_titel"><text:span text:style-name="artikel_kop_label"/> <text:span text:style-name="artikel_kop_nr">A.</text:span> </text:p>
              <text:p text:style-name="al">In de toelichting op artikel 1.5 wordt de tekst ‘artikel 7.11, eerste lid, onder a’ vervangen door ‘artikel 7.11, eerste lid, onder b’.</text:p>
              <text:p text:style-name="al"/>
            </text:section>
            <text:section text:name="artikel_id1-3-2-2-2-4" text:style-name="artikel">
              <text:p text:style-name="artikel_kop_titel"><text:span text:style-name="artikel_kop_label"/> <text:span text:style-name="artikel_kop_nr">B.</text:span> </text:p>
              <text:p text:style-name="al">In de toelichting op artikel 1.6 wordt de tekst 'artikel 7.11, eerste lid, onder b’ vervangen door ‘artikel 7.11, eerste lid, onder a’.</text:p>
              <text:p text:style-name="al"/>
            </text:section>
            <text:section text:name="artikel_id1-3-2-2-2-5" text:style-name="artikel">
              <text:p text:style-name="artikel_kop_titel"><text:span text:style-name="artikel_kop_label"/> <text:span text:style-name="artikel_kop_nr">C.</text:span> </text:p>
              <text:p text:style-name="al">In de toelichting op artikel 2.1b wordt de tekst ‘artikel 3.1, zesde lid’ vervangen door ‘artikel 3.1, zevende lid’.</text:p>
              <text:p text:style-name="al"/>
            </text:section>
            <text:section text:name="artikel_id1-3-2-2-2-6" text:style-name="artikel">
              <text:p text:style-name="artikel_kop_titel"><text:span text:style-name="artikel_kop_label"/> <text:span text:style-name="artikel_kop_nr">D.</text:span> </text:p>
              <text:p text:style-name="al">In de toelichting op artikel 2.1c wordt de tekst ‘artikel 3.3, achtste lid’ vervangen door ‘artikel 3.3, zevende lid’.</text:p>
              <text:p text:style-name="al"/>
            </text:section>
            <text:section text:name="artikel_id1-3-2-2-2-7" text:style-name="artikel">
              <text:p text:style-name="artikel_kop_titel"><text:span text:style-name="artikel_kop_label"/> <text:span text:style-name="artikel_kop_nr">E.</text:span> </text:p>
              <text:p text:style-name="al">In de toelichting op artikel 2.1d wordt de tekst ‘artikel 20.14 van de wet’ vervangen door ‘artikel 20.14 van de Omgevingswet’.</text:p>
              <text:p text:style-name="al"/>
            </text:section>
            <text:section text:name="artikel_id1-3-2-2-2-8" text:style-name="artikel">
              <text:p text:style-name="artikel_kop_titel"><text:span text:style-name="artikel_kop_label"/> <text:span text:style-name="artikel_kop_nr">F.</text:span> </text:p>
              <text:p text:style-name="al">De toelichting op artikel 2.1e wordt als volgt gewijzigd:</text:p>
              <text:list text:style-name="id1-3-2-2-2-8-3">
                <text:list-item text:style-override="id1-3-2-2-2-8-3-1">
                  <text:number>1.</text:number>
                  <text:p text:style-name="al">de tekst ‘iedere twaalf jaar’ wordt vervangen door ‘iedere vijf jaar’.</text:p>
                </text:list-item>
                <text:list-item text:style-override="id1-3-2-2-2-8-3-2">
                  <text:number>2.</text:number>
                  <text:p text:style-name="al">de tekst ‘artikel 20.14 van de wet’ wordt vervangen door ‘artikel 20.14 van de Omgevingswet’.</text:p>
                </text:list-item>
              </text:list>
            </text:section>
            <text:section text:name="artikel_id1-3-2-2-2-9" text:style-name="artikel">
              <text:p text:style-name="artikel_kop_titel"><text:span text:style-name="artikel_kop_label"/> <text:span text:style-name="artikel_kop_nr">G.</text:span> </text:p>
              <text:p text:style-name="al">In de toelichting op artikel 2.3 wordt de tekst ‘bijlage II’ vervangen door ‘bijlage XV’.</text:p>
              <text:p text:style-name="al"/>
            </text:section>
            <text:section text:name="artikel_id1-3-2-2-2-10" text:style-name="artikel">
              <text:p text:style-name="artikel_kop_titel"><text:span text:style-name="artikel_kop_label"/> <text:span text:style-name="artikel_kop_nr">H.</text:span> </text:p>
              <text:p text:style-name="al">De toelichting op artikel 2.8 wordt als volgt gewijzigd:</text:p>
              <text:list text:style-name="id1-3-2-2-2-10-3">
                <text:list-item text:style-override="id1-3-2-2-2-10-3-1">
                  <text:number>1.</text:number>
                  <text:p text:style-name="al">de tekst ‘artikel 5.46’ wordt vervangen door ‘artikel 5.55’.</text:p>
                </text:list-item>
                <text:list-item text:style-override="id1-3-2-2-2-10-3-2">
                  <text:number>2.</text:number>
                  <text:p text:style-name="al">de tekst ‘bijlage VIII Aardkundige waarden’ wordt vervangen door ‘bijlage IX Aardkundige waarden’.</text:p>
                </text:list-item>
              </text:list>
            </text:section>
            <text:section text:name="artikel_id1-3-2-2-2-11" text:style-name="artikel">
              <text:p text:style-name="artikel_kop_titel"><text:span text:style-name="artikel_kop_label"/> <text:span text:style-name="artikel_kop_nr">I.</text:span> </text:p>
              <text:p text:style-name="al">In de toelichting op artikel 2.9 wordt de tekst ‘artikel 3.3, zesde lid’ vervangen door ‘artikel 3.3, derde lid’.</text:p>
              <text:p text:style-name="al"/>
            </text:section>
            <text:section text:name="artikel_id1-3-2-2-2-12" text:style-name="artikel">
              <text:p text:style-name="artikel_kop_titel"><text:span text:style-name="artikel_kop_label"/> <text:span text:style-name="artikel_kop_nr">J.</text:span> </text:p>
              <text:p text:style-name="al">Na de toelichting op artikel 2.10 wordt de volgende tekst toegevoegd:</text:p>
              <text:p text:style-name="al"/>
              <text:p text:style-name="al">
              <text:span text:style-name="nadrukvet">Hoofdstuk 4 Aanpassingen van ondergeschikt belang</text:span>
            </text:p>
              <text:p text:style-name="al">
              <text:span text:style-name="nadrukvet">Artikel 4.1</text:span>
            </text:p>
              <text:p text:style-name="al">Dit artikel regelt dat gedeputeerde staten bevoegd zijn tot het herstellen van kennelijke fouten, verschrijvingen en het aanbrengen van wijzigingen van redactionele aard in de Omgevingsverordening Zeeland. Daaronder vallen kennelijke fouten en verschrijvingen in de tekst van de Omgevingsverordening Zeeland, de toelichting, de bijlagen en de werkingsgebieden die bij de Omgevingsverordening Zeeland horen inclusief de digitale verbeelding daarvan. Met wijzigingen van redactionele aard worden het vernummeren van de hoofdstukken, artikelen en bijlagen bij de Omgevingsverordening Zeeland bedoeld.</text:p>
              <text:p text:style-name="al"/>
            </text:section>
            <text:p text:style-name="hoofdstuk_bottom"/>
          </text:section>
          <text:section text:name="hoofdstuk_id1-3-2-2-3" text:style-name="hoofdstuk">
            <text:p text:style-name="hoofdstuk_kop"><text:span text:style-name="label">Artikel</text:span> <text:span text:style-name="nr">III</text:span> </text:p>
            <text:section text:name="artikel_id1-3-2-2-3-2" text:style-name="artikel">
              <text:p text:style-name="artikel_kop_titel"><text:span text:style-name="artikel_kop_label"/> <text:span text:style-name="artikel_kop_nr"/> </text:p>
              <text:p text:style-name="al">Dit besluit treedt in werking op 1 januari 2026.</text:p>
            </text:section>
            <text:p text:style-name="hoofdstuk_bottom"/>
          </text:section>
          <text:section text:name="hoofdstuk_id1-3-2-2-4" text:style-name="hoofdstuk">
            <text:p text:style-name="hoofdstuk_kop"><text:span text:style-name="label">Artikel</text:span> <text:span text:style-name="nr">IV</text:span> </text:p>
            <text:section text:name="artikel_id1-3-2-2-4-2" text:style-name="artikel">
              <text:p text:style-name="artikel_kop_titel"><text:span text:style-name="artikel_kop_label"/> <text:span text:style-name="artikel_kop_nr"/> </text:p>
              <text:p text:style-name="al">Dit besluit wordt aangehaald als: Wijziging Delegatiebesluit Omgevingsverordening Zeeland.</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provinciale staten van 12 december 2025.</text:span></text:p>
            <text:p><text:span text:style-name="functie"/></text:p>
          </text:section>
          <text:section text:name="ondertekening_id1-3-2-3-2">
            <text:p><text:span text:style-name="functie"/></text:p>
            <text:p><text:span text:style-name="functie">H.M. de Jonge, voorzitter</text:span></text:p>
            <text:p><text:span text:style-name="functie">Drs. F.J. van Houwelingen MPA, staten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00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0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0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2.8 van de Omgevingswet]|[1.0:c:BWBR0037885&amp;artikel=2.8&amp;g=2024-01-01</meta:user-defined>
    <meta:user-defined meta:name="DC.source">artikel 4.15, vierde lid, van de Omgevingswet]|[1.0:c:BWBR0037885&amp;artikel=4.15&amp;lid=4&amp;g=2024-01-01</meta:user-defined>
    <meta:user-defined meta:name="OVERHEIDop.referentienummer">182294</meta:user-defined>
    <meta:user-defined meta:name="DCTERMS.alternative">Delegatiebesluit Omgevingsverordening Zeeland</meta:user-defined>
    <dc:language>nl</dc:language>
    <meta:user-defined meta:name="OVERHEIDop.locatietype/OVERHEIDop.gebiedsmarkering">Provincie</meta:user-defined>
    <meta:user-defined meta:name="DC.title">Besluit van provinciale staten van Zeeland houdende delegatiebesluit Omgevingsverordening Zeeland</meta:user-defined>
    <meta:user-defined meta:name="DCTERMS.W3CDTF/DCTERMS.available">2025-12-17</meta:user-defined>
    <meta:user-defined meta:name="DCTERMS.W3CDTF/OVERHEIDop.jaargang">2025</meta:user-defined>
    <meta:user-defined meta:name="OVERHEIDop.publicationIssue">21003</meta:user-defined>
    <meta:user-defined meta:name="OVERHEIDop.betreftRegeling">CVDR707972_2</meta:user-defined>
    <meta:user-defined meta:name="OVERHEIDop.PrbID/DC.identifier">prb-2025-21003</meta:user-defined>
    <meta:user-defined meta:name="xs:date/OVERHEIDop.startdatum">2026-01-01</meta:user-defined>
    <meta:user-defined meta:name="OVERHEIDop.versieInformatie"/>
  </office:meta>
</office:document-meta>
</file>