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een tijdelijke bouwuitweg langs de provinciale weg N216 (2199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gebruiken van een tijdelijke bouwuitweg langs de provinciale weg N216, plaatselijk bekend als Provinciale weg, tussen 8.500 en 8.600, te Ottoland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87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gebruiken van een tijdelijke bouwuitweg langs de provinciale weg N216 (219980)</meta:user-defined>
    <meta:user-defined meta:name="DCTERMS.W3CDTF/DCTERMS.available">2025-12-17</meta:user-defined>
    <meta:user-defined meta:name="DCTERMS.W3CDTF/OVERHEIDop.jaargang">2025</meta:user-defined>
    <meta:user-defined meta:name="OVERHEIDop.publicationIssue">21001</meta:user-defined>
    <meta:user-defined meta:name="OVERHEIDop.PrbID/DC.identifier">prb-2025-21001</meta:user-defined>
    <meta:user-defined meta:name="OVERHEIDop.versieInformatie"/>
  </office:meta>
</office:document-meta>
</file>