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rik van den Bos architect voor sloop en nieuwbouw van een winkelgebouw met bovenwoning aan de Lange Reke 4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Lange Reke 4 in Renesse</text:p>
            <text:p text:style-name="common-al">Aangevraagde activiteit(en): Flora- en fauna-activiteit</text:p>
            <text:p text:style-name="common-al">Betreft: Vergunning Lange Reke 4 Renesse</text:p>
            <text:p text:style-name="common-al">Datum ontvangst: 16 december 2024</text:p>
            <text:p text:style-name="common-al">Zaaknummer: 592748</text:p>
            <text:p text:style-name="common-al">DSO verzoeknummer : 202412160160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748</meta:user-defined>
    <meta:user-defined meta:name="DCTERMS.abstract">Aanvraag omgevingsvergunning van Erik van den Bos architect voor sloop en nieuwbouw van een winkelgebouw met bovenwoning aan de Lange Reke 4 in Renesse.</meta:user-defined>
    <dc:language>nl</dc:language>
    <meta:user-defined meta:name="OVERHEIDop.locatietype/OVERHEIDop.gebiedsmarkering">Adres</meta:user-defined>
    <meta:user-defined meta:name="DC.title">Aanvraag omgevingsvergunning van Erik van den Bos architect voor sloop en nieuwbouw van een winkelgebouw met bovenwoning aan de Lange Reke 4 in Renesse</meta:user-defined>
    <meta:user-defined meta:name="DCTERMS.W3CDTF/DCTERMS.available">2025-01-08</meta:user-defined>
    <meta:user-defined meta:name="DCTERMS.W3CDTF/OVERHEIDop.jaargang">2025</meta:user-defined>
    <meta:user-defined meta:name="OVERHEIDop.publicationIssue">21</meta:user-defined>
    <meta:user-defined meta:name="OVERHEIDop.PrbID/DC.identifier">prb-2025-21</meta:user-defined>
    <meta:user-defined meta:name="OVERHEIDop.versieInformatie"/>
  </office:meta>
</office:document-meta>
</file>