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4, provinciale weg Zwartsluis -  Steenwijk op hectometer punt 11.300 en eindigt op de N333 op hectometerpunt 17.5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december 2025 een verzoek tot het behandelen van een aanvraag voor een beschikking hebben ontvangen waarbij de reguliere voorbereidingsprocedure van toepassing is. De aanvraag gaat over het inblazen en aanleggen van een glasvezelaansluiting voor de locatie op de N334, provinciale weg Zwartsluis - Steenwijk tussen hectometer punt 11.300 en eindigt op de N333 op 17.5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9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8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334, provinciale weg Zwartsluis -  Steenwijk op hectometer punt 11.300 en eindigt op de N333 op hectometerpunt 17.500</meta:user-defined>
    <meta:user-defined meta:name="DCTERMS.W3CDTF/DCTERMS.available">2025-12-17</meta:user-defined>
    <meta:user-defined meta:name="DCTERMS.W3CDTF/OVERHEIDop.jaargang">2025</meta:user-defined>
    <meta:user-defined meta:name="OVERHEIDop.publicationIssue">20997</meta:user-defined>
    <meta:user-defined meta:name="OVERHEIDop.PrbID/DC.identifier">prb-2025-20997</meta:user-defined>
    <meta:user-defined meta:name="OVERHEIDop.versieInformatie"/>
  </office:meta>
</office:document-meta>
</file>