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perwerhof en Valkenhof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ging van ontheffing voor de renovatie en verduurzaming van woningen aan de Sperwerhof en Valkenhof te Varsseveld .</text:p>
            <text:p text:style-name="common-al">Provincie Gelderland heeft op 14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03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Sperwerhof en Valkenhof Varsseve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96</meta:user-defined>
    <meta:user-defined meta:name="OVERHEIDop.PrbID/DC.identifier">prb-2025-20996</meta:user-defined>
    <meta:user-defined meta:name="OVERHEIDop.versieInformatie"/>
  </office:meta>
</office:document-meta>
</file>