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utch VIP Horses, Mullemsedijk 25-27 Stevensbeek - Z/268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Mullemsedijk 25-27, 5844 AR te Stevensbeek </text:p>
            <text:p text:style-name="common-al">Zaaknummer:  Z/268702</text:p>
            <text:p text:style-name="common-al">Activiteit: Natura 2000-activiteit</text:p>
            <text:p text:style-name="common-al">Datum ontvangen:  25 nov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99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9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9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70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Dutch VIP Horses, Mullemsedijk 25-27 Stevensbeek - Z/268702</meta:user-defined>
    <meta:user-defined meta:name="DCTERMS.W3CDTF/DCTERMS.available">2025-12-17</meta:user-defined>
    <meta:user-defined meta:name="DCTERMS.W3CDTF/OVERHEIDop.jaargang">2025</meta:user-defined>
    <meta:user-defined meta:name="OVERHEIDop.publicationIssue">20993</meta:user-defined>
    <meta:user-defined meta:name="OVERHEIDop.PrbID/DC.identifier">prb-2025-20993</meta:user-defined>
    <meta:user-defined meta:name="OVERHEIDop.versieInformatie"/>
  </office:meta>
</office:document-meta>
</file>