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, RWE Generation NL B.V. (FUREC), Roermondseweg ong.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Uitgebreide voorbereidingsprocedure</text:span>K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oprichting FUREC Zevenellen (1e fase)</text:p>
            <text:p text:style-name="common-al">Locatie: RWE Generation NL B.V. (FUREC), Roermondseweg ong. te Haelen</text:p>
            <text:p text:style-name="common-al">Datum besluit: 4 februari 2025</text:p>
            <text:p text:style-name="common-al">Zaaknummer: 2023-025872</text:p>
            <text:p text:style-name="common-al">Het besluit is ten opzichte van het ontwerpbesluit gewijzigd.</text:p>
            <text:p text:style-name="common-al"/>
            <text:p text:style-name="common-al">
            <text:span text:style-name="nadrukvet">Inzage</text:span>
          </text:p>
            <text:p text:style-name="common-al">Het definitieve besluit en de bijbehorende stukken liggen van 14 februari 2025 t/m 28 maart 2025 ter inzage in het Gouvernement, Limburglaan 10 te Maastricht en het gemeentehuis van Leudal, op de gebruikelijke locatie. Voor het inzien van de stukken dient u telefonisch een afspraak te maken.Het 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Rechtsbescherming</text:span>
          </text:p>
            <text:p text:style-name="common-al">Als u belanghebbende bent en u bent het niet eens met dit besluit, kunt u beroep instellen bij de Rechtbank Limburg, sector Bestuursrecht, tegen betaling van de verschuldigde griffierechten. Ook niet-belanghebbenden kunnen bij de Rechtbank Limburg, sector Bestuursrecht beroep instellen, mits zij een zienswijze hebben ingediend tegen het ontwerpbesluit. U moet dan binnen zes weken na de dag waarop dit besluit ter inzage is gelegd een beroepschrift indienen. In het besluit leest u hier meer over.</text:p>
            <text:p text:style-name="common-al">Als u een beroepschrift heeft ingediend, kunt u tevens de Voorzieningenrechter van de Rechtbank Limburg verzoeken een voorlopige voorziening te treffen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3-025872</meta:user-defined>
    <meta:user-defined meta:name="DCTERMS.abstract">Provincie Limburg, omgevingsvergunning, RWE Generation NL B.V. (FUREC), Roermondseweg ong. te Haelen</meta:user-defined>
    <dc:language>nl</dc:language>
    <meta:user-defined meta:name="OVERHEIDop.locatietype/OVERHEIDop.gebiedsmarkering">Punt</meta:user-defined>
    <meta:user-defined meta:name="DC.title">Provincie Limburg, omgevingsvergunning, RWE Generation NL B.V. (FUREC), Roermondseweg ong. te Haelen</meta:user-defined>
    <meta:user-defined meta:name="OVERHEIDop.datumEindeReactietermijn">2025-03-28</meta:user-defined>
    <meta:user-defined meta:name="OVERHEIDop.terinzageleggingBG">https://jeleefomgeving.nl/inzien/852371962/0069831e-d522-4b21-8076-8dbccb8e5b2c</meta:user-defined>
    <meta:user-defined meta:name="DCTERMS.W3CDTF/DCTERMS.available">2025-02-13</meta:user-defined>
    <meta:user-defined meta:name="DCTERMS.W3CDTF/OVERHEIDop.jaargang">2025</meta:user-defined>
    <meta:user-defined meta:name="OVERHEIDop.publicationIssue">2099</meta:user-defined>
    <meta:user-defined meta:name="OVERHEIDop.PrbID/DC.identifier">prb-2025-2099</meta:user-defined>
    <meta:user-defined meta:name="OVERHEIDop.versieInformatie"/>
  </office:meta>
</office:document-meta>
</file>