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5-1-1">
      <style:table-column-properties style:rel-column-width="7*"/>
    </style:style>
    <style:style style:family="table-column" style:parent-style-name="colspec" style:name="id1-3-2-2-1-5-1-2">
      <style:table-column-properties style:rel-column-width="74*"/>
    </style:style>
    <style:style style:family="table-column" style:parent-style-name="colspec" style:name="id1-3-2-2-1-5-1-3">
      <style:table-column-properties style:rel-column-width="3*"/>
    </style:style>
    <style:style style:family="table-column" style:parent-style-name="colspec" style:name="id1-3-2-2-1-5-1-4">
      <style:table-column-properties style:rel-column-width="9*"/>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65*"/>
    </style:style>
    <style:style style:family="table-column" style:parent-style-name="colspec" style:name="id1-3-2-2-1-8-1-3">
      <style:table-column-properties style:rel-column-width="5*"/>
    </style:style>
    <style:style style:family="table-column" style:parent-style-name="colspec" style:name="id1-3-2-2-1-8-1-4">
      <style:table-column-properties style:rel-column-width="9*"/>
    </style:style>
    <text:list-style style:name="id1-3-2-2-1-8-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
      <style:table-column-properties style:rel-column-width="9*"/>
    </style:style>
    <style:style style:family="table-column" style:parent-style-name="colspec" style:name="id1-3-2-2-1-11-1-2">
      <style:table-column-properties style:rel-column-width="65*"/>
    </style:style>
    <style:style style:family="table-column" style:parent-style-name="colspec" style:name="id1-3-2-2-1-11-1-3">
      <style:table-column-properties style:rel-column-width="5*"/>
    </style:style>
    <style:style style:family="table-column" style:parent-style-name="colspec" style:name="id1-3-2-2-1-11-1-4">
      <style:table-column-properties style:rel-column-width="9*"/>
    </style:style>
    <text:list-style style:name="id1-3-2-2-1-11-1-5-2-1-1">
      <text:list-level-style-bullet style:num-suffix="" text:bullet-char="​" text:level="1">
        <style:list-level-properties text:min-label-width="10mm"/>
      </text:list-level-style-bullet>
    </text:list-style>
    <text:list-style style:name="id1-3-2-2-1-11-1-5-2-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wijziging van de tarieventabel behorend bij de Verordening op de heffing en de invordering van leges provincie Zeeland 2024</text:p>
      <text:section text:name="regeling_id1-3-2" text:style-name="regeling">
        <text:section text:name="aanhef_id1-3-2-1" text:style-name="aanhef">
          <text:section text:name="preambule_id1-3-2-1-1" text:style-name="preambule">
            <text:p text:style-name="al">
            <text:span text:style-name="nadrukvet">Besluit van provinciale staten van Zeeland van 12 december 2025, nummer 784479, houdende wijziging van de tarieventabel behorend bij de Verordening op de heffing en de invordering van leges provincie Zeeland 2024, laatstelijk gewijzigd op 13 december 2024 (Provinciaal Blad 17 december 2024, nummer 19324). </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4 november 2025, nummer 666537;</text:p>
              </text:list-item>
              <text:list-item text:style-override="id1-3-2-1-1-4-2">
                <text:number>•</text:number>
                <text:p text:style-name="al">overwegende dat het gewenst is onderdelen van de tarieventabel inzake BRIKS-leges, onderdeel bouwen vanwege de kostendekkingsgraad aan te passen en dat daarnaast bepaalde milieulegestarieven juridisch technische aanpassing behoeven;</text:p>
              </text:list-item>
              <text:list-item text:style-override="id1-3-2-1-1-4-3">
                <text:number>•</text:number>
                <text:p text:style-name="al">gelet op artikel 220 en artikel 223, eerste lid, aanhef en onderdeel b, van de Provinciewet; besluiten vast te stellen de navolgende wijziging van de tarieventabel behorend bij de Verordening op de heffing en de invordering van leges provincie Zeeland 2024:</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2.4, 2.38 en 2.39 van de tarieventabel behorend bij de Verordening op de heffing en de invordering van leges provincie Zeeland 2024, laatstelijk gewijzigd op 13 december 2024 (Provinciaal Blad 17 december 2024, nummer 19324) komen te luiden:</text:p>
            <text:p text:style-name="al"/>
            <text:p text:style-name="al">
            <text:span text:style-name="nadrukvet">Artikel 2.4 Bouwactiviteit (bouwtechnisch deel)</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juncto artikel 5.1, tweede lid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bouwkosten minder dan € 7.5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de bouwkosten € 7.500 tot € 15.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de bouwkosten € 15.000 tot € 35.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 35.000 tot € 70.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5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de bouwkosten € 70.000 tot € 110.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de bouwkosten € 110.000 tot € 150.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dien de bouwkosten € 150.000 tot € 260.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indien de bouwkosten € 260.000 tot € 515.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indien de bouwkosten € 515.000 tot € 1.050.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indien de bouwkosten € 1.050.000 tot € 2.750.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indien de bouwkosten € 2.750.000 tot € 10.400.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indien de bouwkosten € 10.400.000 tot € 26.000.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0</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indien de bouwkosten € 26.000.000 tot € 52.000.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4.000</text:p>
                  </table:table-cell>
                </table:table-row>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indien de bouwkosten meer dan € 52.000.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6.000</text:p>
                  </table:table-cell>
                </table:table-row>
              </table:table>
              <text:p text:style-name="table_bottom"/>
            </text:section>
            <text:p text:style-name="al"/>
            <text:p text:style-name="al">
            <text:span text:style-name="nadrukvet">Artikel 2.38 Wijzigen omgevingsvergunning met de uitgebreide voorbereidingsprocedure bij complexe milieubelastende activiteiten</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Nr.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list text:style-name="id1-3-2-2-1-8-1-5-2-1-1">
                      <text:list-item text:style-override="id1-3-2-2-1-8-1-5-2-1-1-1">
                        <text:number>1.</text:number>
                        <text:p text:style-name="table_al"/>
                      </text:list-item>
                    </text:list>
                  </table:table-cell>
                  <table:table-cell table:style-name="cell_frame_all" table:number-rows-spanned="1" table:number-columns-spanned="1">
                    <text:p text:style-name="table_al">Bij een aanvraag om wijziging van één vergunde complexe milieubelastende activiteit, uit afdeling 3.3 van het Besluit activiteitenleefomgeving, waarop de uitgebreide voorbereidingsprocedure ingevolge afdeling 3.4. van de Algemene wet bestuursrecht van toepassing is, is 60% van het tarief verschuldigd, voor een aanvraag om een omgevingsvergunning voor de activiteit,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8-1-5-3-1-1">
                      <text:list-item text:style-override="id1-3-2-2-1-8-1-5-3-1-1-1">
                        <text:number>2.</text:number>
                        <text:p text:style-name="table_al"/>
                      </text:list-item>
                    </text:list>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ingevolge afdeling 3.4. van de Algemene wet bestuursrecht van toepassing is, wordt het tarief berekend op basis van artikel 2.36, eerste lid van dit hoofdstuk en is 60% verschuldigd over de uitkomst daarvan. Hierbij is het laagste tarief uit die bereken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2.39 Wijzigen omgevingsvergunning met de reguliere voorbereidingsprocedure bij complexe milieubelastende activiteiten</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 Nr.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list text:style-name="id1-3-2-2-1-11-1-5-2-1-1">
                      <text:list-item text:style-override="id1-3-2-2-1-11-1-5-2-1-1-1">
                        <text:number/>
                        <text:p text:style-name="table_al"/>
                      </text:list-item>
                    </text:list>
                  </table:table-cell>
                  <table:table-cell table:style-name="cell_frame_all" table:number-rows-spanned="1" table:number-columns-spanned="1">
                    <text:p text:style-name="table_al">Bij een aanvraag om wijziging van vergunde complexe</text:p>
                    <text:p text:style-name="table_al">milieubelastende activiteiten, uit afdeling 3.3 van het Besluit activiteiten leefomgeving, waarop de reguliere voorbereidingsprocedure van toepassing is, is 30% van het tarief verschuldigd, voor een aanvraag om een omgevingsvergunning voor de activiteit of activiteiten, waarop de wijziging betrekking heeft. Indien de aanvraag betrekking heeft op meerdere milieubelastende activiteiten wordt het tarief eerst berekend op basis van artikel 2.36, eerste lid van dit hoofdstuk. Hierbij is het laagste tarief uit de bereken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Artikel I treedt in werking met ingang van 1 januari 2026 en werkt ten aanzien van het onderdeel dat ziet op artikel 2.39 terug tot en met 1 januari 2025.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12 december 2025.</text:span></text:p>
            <text:p><text:span text:style-name="functie"/></text:p>
          </text:section>
          <text:section text:name="ondertekening_id1-3-2-3-2">
            <text:p><text:span text:style-name="functie"/></text:p>
            <text:p><text:span text:style-name="functie">H.M. de Jonge,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9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rtikel 223 van de Provinciewet]|[1.0:c:BWBR0005645&amp;artikel=223&amp;g=2023-04-01</meta:user-defined>
    <meta:user-defined meta:name="DC.source">artikel 220 van de Provinciewet]|[1.0:c:BWBR0005645&amp;artikel=220&amp;g=2023-04-01</meta:user-defined>
    <meta:user-defined meta:name="DC.source">artikel 13.1a van de Omgevingswet]|[1.0:c:BWBR0037885&amp;artikel=13.1a&amp;g=2024-01-01</meta:user-defined>
    <meta:user-defined meta:name="DC.source">artikel 13.2a van de Omgevingswet]|[1.0:c:BWBR0037885&amp;artikel=13.2a&amp;g=2024-01-01</meta:user-defined>
    <meta:user-defined meta:name="OVERHEIDop.referentienummer">386105</meta:user-defined>
    <meta:user-defined meta:name="DCTERMS.alternative">Verordening op de heffing en de invordering van leges provincie Zeeland 2024</meta:user-defined>
    <dc:language>nl</dc:language>
    <meta:user-defined meta:name="OVERHEIDop.locatietype/OVERHEIDop.gebiedsmarkering">Provincie</meta:user-defined>
    <meta:user-defined meta:name="DC.title">Besluit van provinciale staten van Zeeland houdende de Verordening op de heffing en de invordering van leges provincie Zeeland 2024</meta:user-defined>
    <meta:user-defined meta:name="DCTERMS.W3CDTF/DCTERMS.available">2025-12-17</meta:user-defined>
    <meta:user-defined meta:name="DCTERMS.W3CDTF/OVERHEIDop.jaargang">2025</meta:user-defined>
    <meta:user-defined meta:name="OVERHEIDop.publicationIssue">20988</meta:user-defined>
    <meta:user-defined meta:name="OVERHEIDop.betreftRegeling">CVDR707905_3</meta:user-defined>
    <meta:user-defined meta:name="xs:date/OVERHEIDop.startdatum">2026-01-01</meta:user-defined>
    <meta:user-defined meta:name="OVERHEIDop.PrbID/DC.identifier">prb-2025-20988</meta:user-defined>
    <meta:user-defined meta:name="OVERHEIDop.versieInformatie"/>
  </office:meta>
</office:document-meta>
</file>