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ergunning voor de locatie Oude Ootmarsumsestraat 70 te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0 september 2025 een aanvraag ontvangen voor een vergunning voor de locatie Oude Ootmarsumsestraat 70 te Oldenzaal. Gedeputeerde Staten hebben besloten dat het verzoek voor een vergunning wordt verleend. Het besluit en de bijbehorende stukken zijn in te zien op jeleefomgeving.nl/inzien/001900328/d1c9b709-ad6d-4b68-a0d7-d04f0f42ed10.</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3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9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892</meta:user-defined>
    <meta:user-defined meta:name="DCTERMS.abstract">Betreft: Besluit op een aanvraag voor op locatie Oude Ootmarsumsestraat 70, 7577PG Oldenzaal</meta:user-defined>
    <dc:language>nl</dc:language>
    <meta:user-defined meta:name="OVERHEIDop.locatietype/OVERHEIDop.gebiedsmarkering">Vlak</meta:user-defined>
    <meta:user-defined meta:name="DC.title">Besluit op een aanvraag vergunning voor de locatie Oude Ootmarsumsestraat 70 te Oldenzaal</meta:user-defined>
    <meta:user-defined meta:name="OVERHEIDop.datumEindeReactietermijn">2026-01-23</meta:user-defined>
    <meta:user-defined meta:name="OVERHEIDop.terinzageleggingBG">https://jeleefomgeving.nl/inzien/001900328/d1c9b709-ad6d-4b68-a0d7-d04f0f42ed10</meta:user-defined>
    <meta:user-defined meta:name="DCTERMS.W3CDTF/DCTERMS.available">2025-12-17</meta:user-defined>
    <meta:user-defined meta:name="DCTERMS.W3CDTF/OVERHEIDop.jaargang">2025</meta:user-defined>
    <meta:user-defined meta:name="OVERHEIDop.publicationIssue">20987</meta:user-defined>
    <meta:user-defined meta:name="OVERHEIDop.PrbID/DC.identifier">prb-2025-20987</meta:user-defined>
    <meta:user-defined meta:name="OVERHEIDop.versieInformatie"/>
  </office:meta>
</office:document-meta>
</file>