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G.J. Hartgers en A.C.J. de Graaf, Dorpsstraat 13 Doeveren - Z/268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Dorpsstraat 13, 5157 NG te Doeveren </text:p>
            <text:p text:style-name="common-al">Zaaknummer:  Z/268693</text:p>
            <text:p text:style-name="common-al">Activiteit: Natura 2000-activiteit</text:p>
            <text:p text:style-name="common-al">Datum ontvangen:  19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69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G.J. Hartgers en A.C.J. de Graaf, Dorpsstraat 13 Doeveren - Z/268693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83</meta:user-defined>
    <meta:user-defined meta:name="OVERHEIDop.PrbID/DC.identifier">prb-2025-20983</meta:user-defined>
    <meta:user-defined meta:name="OVERHEIDop.versieInformatie"/>
  </office:meta>
</office:document-meta>
</file>