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nkeveen: Demmerik 11 Vinkeveen GM073633796</text:p>
      <text:section text:name="zakelijke-mededeling_id1-3-2" text:style-name="zakelijke-mededeling">
        <text:section text:name="zakelijke-mededeling-tekst_id1-3-2-1" text:style-name="zakelijke-mededeling-tekst">
          <text:section text:name="tekst_id1-3-2-1-1" text:style-name="tekst">
            <text:p text:style-name="common-al">Bij beschikking van 12 mei 2025, briefnummer D2025-146463, ingeschreven in het kadaster onder Hyp4 91508/83 op 01 juli 2025 is krachtens de Wet bodembescherming per abuis de verontreinigingscontour onjuist ingetekend op het kadastrale perceel Vinkeveen, sectie G, nummer 546. Het perceel Vinkeveen, sectie G, nummer 546 is sindsdien opgedeeld in twee nieuwe percelen:</text:p>
            <text:list text:style-name="id1-3-2-1-1-2">
              <text:list-item text:style-override="id1-3-2-1-1-2-1">
                <text:number>1.</text:number>
                <text:p text:style-name="al">Vinkeveen, sectie G, nummer 860 – adres Demmerik 11 Vinkeveen</text:p>
              </text:list-item>
              <text:list-item text:style-override="id1-3-2-1-1-2-2">
                <text:number>2.</text:number>
                <text:p text:style-name="al">Vinkeveen, sectie G, nummer 861 – adres Demmerik 13 Vinkeveen</text:p>
              </text:list-item>
            </text:list>
            <text:p text:style-name="common-al">De kadastrale aantekening volgend uit Hyp4 91508/83 staat voor beide percelen geregistreerd. Uit de daaropvolgende administratieve check is echter gebleken dat de verontreinigingscontour zich beperkt tot het perceel Vinkeveen, sectie G, nummer 860.</text:p>
            <text:p text:style-name="common-al">Middels deze beschikking wordt daarom de verontreinigingscontour uit de eerdergenoemde beschikking van 12 mei 2025 gecorrigeerd. De verdere inhoud van die beschikking blijft ongewijzigd, maar deze wordt hierbij ingetrokken en volledig opnieuw vastgesteld. Deze beschikking, met de juiste verontreinigingscontour, treedt daarvoor in de plaats.</text:p>
            <text:p text:style-name="common-al">Op 29 april 2024 ontvingen wij van Provincie Utrecht een melding in verband met een bodemverontreiniging op de locatie Demmerik 11 Vinkeveen (GM073633796). De locatie is kadastraal bekend als: Gemeente Vinkeveen, sectie G, nummer 860. Bij de melding zijn een bodemonderzoeksrapport en een plan van aanpak gevoegd.</text:p>
            <text:p text:style-name="common-al">Op basis van de ingediende gegevens besluiten wij het volgende: De beschikking van 12 mei 2025 met kenmerk D2025-146463 wordt ingetrokken. </text:p>
            <text:p text:style-name="common-al">Ter plaatse van het kadastrale perceel Gemeente Vinkeveen, sectie G, nummer 860 is sprake van een geval van ernstige bodemverontreiniging als bedoeld in artikel 29, lid 1, van de Wet bodembescherming. Er is gelet op het huidige of het toekomstige gebruik van de bodem sprake van zodanige risico’s voor mens, plant of dier en/of van verspreiding van de verontreiniging dat er met spoed gesaneerd moet worden, zoals bedoeld in artikel 37 van de Wet bodembescherming. Met de sanering ter plaatse dient dan ook zo spoedig mogelijk, maar uiterlijk 12 mei 2029, te worden begonnen.</text:p>
            <text:p text:style-name="common-al">De volgende gebruiksbeperkingen dienen in acht te worden genomen door de eigenaar, erfpachter of gebruiker van de in deze beschikking genoemde percelen:</text:p>
            <text:list text:style-name="id1-3-2-1-1-9">
              <text:list-item text:style-override="id1-3-2-1-1-9-1">
                <text:number>1.</text:number>
                <text:p text:style-name="al">Graafwerkzaamheden in de sterk verontreinigde bodem zijn niet toegestaan zonder voorafgaande toestemming van het bevoegd gezag Wet bodembescherming.</text:p>
              </text:list-item>
            </text:list>
            <text:p text:style-name="common-al">Het besluit heeft zaakkenmerk Z/25/2018656-D2025-269437. </text:p>
            <text:p text:style-name="common-al">Verzenddatum beschikking: 15 december 2025</text:p>
            <text:p text:style-name="common-al">Startdatum bezwaartermijn beschikking: 16 dec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7">
              <text:list-item text:style-override="id1-3-2-1-1-17-1">
                <text:number>1.</text:number>
                <text:p text:style-name="al">uw naam en contactgegevens;</text:p>
              </text:list-item>
              <text:list-item text:style-override="id1-3-2-1-1-17-2">
                <text:number>2.</text:number>
                <text:p text:style-name="al">de datum waarop u het bezwaar indient;</text:p>
              </text:list-item>
              <text:list-item text:style-override="id1-3-2-1-1-17-3">
                <text:number>3.</text:number>
                <text:p text:style-name="al">een beschrijving van (het onderdeel van) het plan waar u bezwaar tegen heeft;</text:p>
              </text:list-item>
              <text:list-item text:style-override="id1-3-2-1-1-17-4">
                <text:number>4.</text:number>
                <text:p text:style-name="al">de reden waarom u hier bezwaar tegen heeft;</text:p>
              </text:list-item>
              <text:list-item text:style-override="id1-3-2-1-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201865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9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GM073633796</meta:user-defined>
    <dc:language>nl</dc:language>
    <meta:user-defined meta:name="OVERHEIDop.locatietype/OVERHEIDop.gebiedsmarkering">Adres</meta:user-defined>
    <meta:user-defined meta:name="DC.title">Provincie Utrecht Wbb bodemverontreiniging in de gemeente Vinkeveen: Demmerik 11 Vinkeveen GM073633796</meta:user-defined>
    <meta:user-defined meta:name="DCTERMS.W3CDTF/DCTERMS.available">2025-12-17</meta:user-defined>
    <meta:user-defined meta:name="DCTERMS.W3CDTF/OVERHEIDop.jaargang">2025</meta:user-defined>
    <meta:user-defined meta:name="OVERHEIDop.publicationIssue">20982</meta:user-defined>
    <meta:user-defined meta:name="OVERHEIDop.PrbID/DC.identifier">prb-2025-20982</meta:user-defined>
    <meta:user-defined meta:name="OVERHEIDop.versieInformatie"/>
  </office:meta>
</office:document-meta>
</file>