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J.H.M. van der Doelen en M.P. van der Doelen-van Kessel, Broekweg 2 Erp - Z/268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de stalinrichting en het toepassen van emissiearme stalsystemen</text:p>
            <text:p text:style-name="common-al">Locatie:  Broekweg 2, 5469 PM te Erp </text:p>
            <text:p text:style-name="common-al">Zaaknummer:  Z/268688</text:p>
            <text:p text:style-name="common-al">Activiteit: Natura 2000-activiteit</text:p>
            <text:p text:style-name="common-al">Datum ontvangen:  18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688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J.H.M. van der Doelen en M.P. van der Doelen-van Kessel, Broekweg 2 Erp - Z/268688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81</meta:user-defined>
    <meta:user-defined meta:name="OVERHEIDop.PrbID/DC.identifier">prb-2025-20981</meta:user-defined>
    <meta:user-defined meta:name="OVERHEIDop.versieInformatie"/>
  </office:meta>
</office:document-meta>
</file>