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Aan mevrouw R.M.L. (Mirjam) Nelisse, wonende te Goeree-Overflakkee, tijdelijk ontslag is verleend als lid van de Provinciale Staten van Zuid-Holland en dat ter voorziening in deze tijdelijke vacature, bij besluit van 18 november 2025, de heer P.C.M. (Pieter) van der Heijde, wonende te Gouda, benoemd is tot lid van de Provinciale Staten van Zuid-Holland. De benoeming eindigt op 3 maart 2026.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18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Jan van Zanen, voorzitter centraal stembureau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5-12-17</meta:user-defined>
    <meta:user-defined meta:name="DCTERMS.W3CDTF/OVERHEIDop.jaargang">2025</meta:user-defined>
    <meta:user-defined meta:name="OVERHEIDop.publicationIssue">20980</meta:user-defined>
    <meta:user-defined meta:name="OVERHEIDop.PrbID/DC.identifier">prb-2025-20980</meta:user-defined>
    <meta:user-defined meta:name="OVERHEIDop.versieInformatie"/>
  </office:meta>
</office:document-meta>
</file>