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Mevrouw I.A.H. (Iris) Van der Kolk, wonende te Nieuwerkerk aan den IJssel, ontslag heeft genomen als lid van de Provinciale Staten van Zuid-Holland en dat ter voorziening in deze vacature, bij besluit van 20 november 2025, de heer B.W. (Benjamin) Broersma, wonende te Delft, benoemd is tot lid van de Provinciale Sta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20 nov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Jan van Zanen, voorzitter centraal stembureau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78</meta:user-defined>
    <meta:user-defined meta:name="OVERHEIDop.PrbID/DC.identifier">prb-2025-20978</meta:user-defined>
    <meta:user-defined meta:name="OVERHEIDop.versieInformatie"/>
  </office:meta>
</office:document-meta>
</file>