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rojectbesluit en participatie N203 Uitgeest-Li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hebben het voornemen om mogelijk een projectbesluit op te stellen. De procedure bevat geen voorkeursbeslissing.Het voornemen voorziet in een projectbesluit ten behoeve van een herinrichting van de N203 tussen Uitgeest en Limmen.</text:p>
            <text:p text:style-name="common-al">Gedeputeerde Staten van Noord-Holland zijn hiervoor het bevoegd gezag.</text:p>
            <text:p text:style-name="common-al">Meer informatie over het project vindt u op: <text:a xlink:href="http://www.noord-holland.nl/N203UitgeestLimmen" xlink:type="simple"><text:span text:style-name="nadrukondlijn">www.noord-holland.nl/N203UitgeestLimmen</text:span></text:a>.</text:p>
            <text:p text:style-name="common-al">In deze kennisgeving leest u wat de opgave inhoudt, welke ruimte er is om mee te denken, hoe u kunt reageren en waar u informatie kunt vinden.</text:p>
            <text:p text:style-name="common-al">
            <text:span text:style-name="nadrukvet">Verkorte weergave van maatschappelijke opgave </text:span>
          </text:p>
            <text:p text:style-name="common-al">Gedeputeerde Staten hebben op 9 december 2025 besloten om een verkenning uit te gaan voeren naar de maatschappelijke opgave, inhoudende een veiligere inrichting van de N203 tussen Uitgeest en Limmen.</text:p>
            <text:p text:style-name="common-al">
            <text:span text:style-name="nadrukvet">Vastgestelde kaders</text:span>
          </text:p>
            <text:p text:style-name="common-al">In de ‘Notitie voornemen projectbesluit en participatie’, te raadplegen op de website <text:a xlink:href="http://www.noord-holland.nl/N203UitgeestLimmen" xlink:type="simple"><text:span text:style-name="nadrukondlijn">www.noord-holland.nl/N203UitgeestLimmen</text:span></text:a>, hebben Gedeputeerde Staten voor mogelijke oplossingen van de maatschappelijke opgave de volgende uitgangspunten en kaders voor dit project vastgesteld:</text:p>
            <text:list text:style-name="id1-3-2-1-1-9">
              <text:list-item text:style-override="id1-3-2-1-1-9-1">
                <text:number>-</text:number>
                <text:p text:style-name="al">uitgangspunten voor het uitwerken van een dwarsprofiel;</text:p>
              </text:list-item>
              <text:list-item text:style-override="id1-3-2-1-1-9-2">
                <text:number>-</text:number>
                <text:p text:style-name="al">onderverdeling in deelgebieden met uitgangspunten per deelgebied;</text:p>
              </text:list-item>
              <text:list-item text:style-override="id1-3-2-1-1-9-3">
                <text:number>-</text:number>
                <text:p text:style-name="al">realisatie van een doorfietsroute;</text:p>
              </text:list-item>
              <text:list-item text:style-override="id1-3-2-1-1-9-4">
                <text:number>-</text:number>
                <text:p text:style-name="al">natuurinclusief ontwerpen;</text:p>
              </text:list-item>
              <text:list-item text:style-override="id1-3-2-1-1-9-5">
                <text:number>-</text:number>
                <text:p text:style-name="al">uitvoerbaar binnen de geldende wet/ regelgeving en beleidskaders;</text:p>
              </text:list-item>
              <text:list-item text:style-override="id1-3-2-1-1-9-6">
                <text:number>-</text:number>
                <text:p text:style-name="al">passend binnen de gemaakte afspraken van het coalitieakkoord;</text:p>
              </text:list-item>
              <text:list-item text:style-override="id1-3-2-1-1-9-7">
                <text:number>-</text:number>
                <text:p text:style-name="al">technisch uitvoerbaar;</text:p>
              </text:list-item>
              <text:list-item text:style-override="id1-3-2-1-1-9-8">
                <text:number>-</text:number>
                <text:p text:style-name="al">geografisch passend conform scope.</text:p>
              </text:list-item>
            </text:list>
            <text:p text:style-name="common-al">
            <text:span text:style-name="nadrukvet">Uitvoering verkenning</text:span>
          </text:p>
            <text:p text:style-name="common-al">De wijze waarop de verkenning zal plaatsvinden, is als volgt. Er wordt een variantenstudie uitgevoerd. De studie leidt tot een voorkeursvariant. Vervolgens wordt een mer-beoordeling gemaakt om te bepalen of een MER nodig is. De voorkeursvariant wordt verder uitgewerkt en vastgelegd in een Projectbesluit. </text:p>
            <text:p text:style-name="common-al">De verkenning zal plaatsvinden gedurende de periode 2026 tot en met 2027. </text:p>
            <text:p text:style-name="common-al">
            <text:span text:style-name="nadrukvet">Heeft u een oplossing?</text:span>
          </text:p>
            <text:p text:style-name="common-al">Een ieder wordt met het oog op de verkenning in de gelegenheid gesteld van 22 december 2025 tot 28 februari 2026 mogelijke oplossingen voor de opgave voor te dragen, mits deze passen binnen de hierboven genoemde vastgestelde kaders.</text:p>
            <text:p text:style-name="common-al">Gedeputeerde Staten zullen de aangedragen oplossingen die binnen de bovenstaande uitgangspunten en kaders vallen, tijdens de verkenningsfase nader onderzoeken.</text:p>
            <text:p text:style-name="common-al">
            <text:span text:style-name="nadrukvet">Hoe kunt u reageren?</text:span>
          </text:p>
            <text:p text:style-name="common-al">Wij nodigen u uit om uw oplossing op te sturen naar de provincie t.a.v. projectteam N203 Uitgeest-Limmen of via de e-mail aan <text:a xlink:href="mailto:N203UitgeestLimmen@noord-holland.nl" xlink:type="simple"><text:span text:style-name="nadrukondlijn">N203UitgeestLimmen@noord-holland.nl</text:span></text:a>. </text:p>
            <text:p text:style-name="common-al">De stukken betreffende het voornemen kunt u raadplegen via <text:a xlink:href="http://www.noord-holland.nl/N203UitgeestLimmen" xlink:type="simple"><text:span text:style-name="nadrukondlijn">www.noord-holland.nl/N203UitgeestLimmen</text:span></text:a>. </text:p>
            <text:p text:style-name="common-al">
            <text:span text:style-name="nadrukvet">Participatie</text:span>
          </text:p>
            <text:p text:style-name="common-al">Tevens wordt hierbij kennisgegeven van de wijze waarop belanghebbenden bij de opgave worden betrokken. </text:p>
            <text:p text:style-name="common-al">Vertegenwoordigers van bewoners, bedrijven en belangenorganisaties worden betrokken in een Werkgroep. De Werkgroep denkt mee over de ontwerpen van de verschillende varianten in de studie. Uiteindelijk adviseren zij de projectgroep over de verschillende varianten en de keuze voor een voorkeursvariant. Begin 2026 wordt de Werkgroep samengesteld.</text:p>
            <text:p text:style-name="common-al">Daarnaast wordt via een informatie-avond en de website <text:a xlink:href="http://www.noord-holland.nl/N203UitgeestLimmen" xlink:type="simple"><text:span text:style-name="nadrukondlijn">www.noord-holland.nl/N203UitgeestLimmen</text:span></text:a> de brede omgeving geconsulteerd,</text:p>
            <text:p text:style-name="common-al">In het Participatieplan is opgenomen waarover en wanneer de verschillende belanghebbenden worden betrokken.</text:p>
            <text:p text:style-name="common-al">Het Participatieplan/ stukken betreffende participatie kunt u raadplegen via <text:a xlink:href="http://www.noord-holland.nl/N203UitgeestLimmen" xlink:type="simple"><text:span text:style-name="nadrukondlijn">www.noord-holland.nl/N203UitgeestLimmen</text:span></text:a>.</text:p>
            <text:p text:style-name="common-al">
            <text:span text:style-name="nadrukvet">Vervolgprocedure</text:span>
          </text:p>
            <text:p text:style-name="common-al">Vanaf 5 januari 2026 starten we met de verkenning, zoals hierboven beschreven.</text:p>
            <text:p text:style-name="last-al">Voor eventuele vragen/ opmerkingen kunt u contact opnemen met het projectteam via <text:a xlink:href="mailto:N203UitgeestLimmen@noord-holland.nl" xlink:type="simple"><text:span text:style-name="nadrukondlijn">N203UitgeestLimmen@noord-hol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463032/2463178</meta:user-defined>
    <dc:language>nl</dc:language>
    <meta:user-defined meta:name="OVERHEIDop.locatietype/OVERHEIDop.gebiedsmarkering">Provincie</meta:user-defined>
    <meta:user-defined meta:name="DC.title">Kennisgeving voornemen projectbesluit en participatie N203 Uitgeest-Limmen</meta:user-defined>
    <meta:user-defined meta:name="DCTERMS.W3CDTF/DCTERMS.available">2025-12-17</meta:user-defined>
    <meta:user-defined meta:name="DCTERMS.W3CDTF/OVERHEIDop.jaargang">2025</meta:user-defined>
    <meta:user-defined meta:name="OVERHEIDop.publicationIssue">20976</meta:user-defined>
    <meta:user-defined meta:name="OVERHEIDop.PrbID/DC.identifier">prb-2025-20976</meta:user-defined>
    <meta:user-defined meta:name="OVERHEIDop.versieInformatie"/>
  </office:meta>
</office:document-meta>
</file>