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Noord-Holland van 28 oktober 2025, nr. 2450924/2450951, houdende verlening van mandaat, volmacht en machtiging aan de directeur-generaal van RWS ten behoeve van het Samenwerkingsverband NDW (Besluit mandaat, volmacht en machtiging Rijkswaterstaat ten behoeve van het samenwerkingsverband NDW)</text:p>
      <text:section text:name="regeling_id1-3-2" text:style-name="regeling">
        <text:section text:name="aanhef_id1-3-2-1" text:style-name="aanhef">
          <text:section text:name="preambule_id1-3-2-1-1" text:style-name="preambule">
            <text:p text:style-name="al">Gedeputeerde Staten van Noord-Holland respectievelijk de Commissaris van de Koning, </text:p>
            <text:p text:style-name="al">elk voor zover hiertoe bevoegd,</text:p>
            <text:p text:style-name="al"/>
            <text:p text:style-name="al">
            <text:span text:style-name="nadrukvet">Overwegende dat:</text:span>
          </text:p>
            <text:list text:style-name="id1-3-2-1-1-5">
              <text:list-item text:style-override="id1-3-2-1-1-5-1">
                <text:number>A.</text:number>
                <text:p text:style-name="al">De gemeenten Amsterdam, Den Haag, Rotterdam en Utrecht, de provincies Drenthe, Flevoland, Friesland, Gelderland, Groningen, Limburg, Noord-Brabant, Noord-Holland, Overijssel, Utrecht, Zeeland en Zuid-Holland, de Vervoerregio Amsterdam en de Metropoolregio Rotterdam-Den Haag hun taken van openbaar belang op het gebied van verkeersveiligheid en verkeersmanagement gezamenlijk uitvoeren in de vorm van Samenwerkingsverband NDW. De hiervoor genoemde partners hebben daartoe de Samenwerkingsovereenkomst Nationaal Dataportaal Wegverkeer (NDW) 2025, verder de Samenwerkingsovereenkomst, gesloten; </text:p>
              </text:list-item>
            </text:list>
            <text:p text:style-name="al"/>
            <text:list text:style-name="id1-3-2-1-1-7">
              <text:list-item text:style-override="id1-3-2-1-1-7-1">
                <text:number>B.</text:number>
                <text:p text:style-name="al">De samenwerking gebeurt door het delen van data op het gebied van verkeersveiligheid en verkeersmanagement, alsmede het gezamenlijk inkopen van data bij derden en het (laten) ontwikkelen van applicaties. De partners worden ondersteund door de Uitvoeringsorganisatie NDW en de Directeur Uitvoeringsorganisatie NDW; </text:p>
              </text:list-item>
            </text:list>
            <text:p text:style-name="al"/>
            <text:list text:style-name="id1-3-2-1-1-9">
              <text:list-item text:style-override="id1-3-2-1-1-9-1">
                <text:number>C.</text:number>
                <text:p text:style-name="al">Omdat het Samenwerkingsverband geen rechtspersoonlijkheid heeft, zijn de partners in de Samenwerkingsovereenkomst overeengekomen dat de Staat der Nederlanden, gevestigd te ’s-Gravenhage, Ministerie van Infrastructuur en Waterstaat, hierna te noemen RWS, ten tijde van het aangaan van de Samenwerkingsovereenkomst zal optreden als aankoopcentrale. RWS zal namens alle partners bij het Samenwerkingsverband alle besluiten nemen en alle rechts- en feitelijke handelingen verrichten die nodig zijn in het kader van inkoop en contractmanagement, waaronder begrepen het aanbesteden van overheidsopdrachten en het aangaan en ondertekenen van overeenkomsten. </text:p>
              </text:list-item>
            </text:list>
            <text:p text:style-name="al"/>
            <text:list text:style-name="id1-3-2-1-1-11">
              <text:list-item text:style-override="id1-3-2-1-1-11-1">
                <text:number>D.</text:number>
                <text:p text:style-name="al">Het derhalve nodig is dat de partners bij de Samenwerkingsovereenkomst de bevoegdheid tot het nemen van besluiten mandateren, volmacht verlenen voor het verrichten van privaatrechtelijke rechtshandelingen alsmede machtiging verstrekken voor het verrichten van handelingen niet zijnde een besluit of een privaatrechtelijke rechtshandeling aan RWS, meer in het bijzonder de directeur-generaal van RWS met de mogelijkheid om hiervoor ondermandaat, ondermachtiging en ondervolmacht te verlenen aan de Directeur Uitvoeringsorganisatie NDW. </text:p>
              </text:list-item>
            </text:list>
            <text:p text:style-name="al"/>
            <text:list text:style-name="id1-3-2-1-1-13">
              <text:list-item text:style-override="id1-3-2-1-1-13-1">
                <text:number>E.</text:number>
                <text:p text:style-name="al">De directeur-generaal van RWS instemt met de verlening van het mandaat, de volmacht en de machtiging overeenkomstig artikel 10:4, van de Awb;</text:p>
              </text:list-item>
            </text:list>
            <text:p text:style-name="al">
            <text:span text:style-name="nadrukvet">gelet op:</text:span>
          </text:p>
            <text:list text:style-name="id1-3-2-1-1-15">
              <text:list-item text:style-override="id1-3-2-1-1-15-1">
                <text:number>-</text:number>
                <text:p text:style-name="al">Afdeling 10.1.1. van de Algemene wet bestuursrecht (Awb), </text:p>
              </text:list-item>
              <text:list-item text:style-override="id1-3-2-1-1-15-2">
                <text:number>-</text:number>
                <text:p text:style-name="al">de artikelen 59a, tweede lid, 158 en 176, tweede lid, van de Provinciewet, </text:p>
              </text:list-item>
              <text:list-item text:style-override="id1-3-2-1-1-15-3">
                <text:number>-</text:number>
                <text:p text:style-name="al">de artikelen 59a, tweede lid, 160 en 171, tweede lid, van de Gemeentewet,</text:p>
              </text:list-item>
              <text:list-item text:style-override="id1-3-2-1-1-15-4">
                <text:number>-</text:number>
                <text:p text:style-name="al">de artikelen 3:60 tot en met 3:79 van het Burgerlijk Wetboek (BW);</text:p>
              </text:list-item>
              <text:list-item text:style-override="id1-3-2-1-1-15-5">
                <text:number>-</text:number>
                <text:p text:style-name="al">artikel 33 en 33d, tweede lid, Wet gemeenschappelijke regelingen (Wgr);</text:p>
              </text:list-item>
            </text:list>
            <text:p text:style-name="al"/>
            <text:p text:style-name="al">
            <text:span text:style-name="nadrukvet">BESLUITEN</text:span>
          </text:p>
            <text:p text:style-name="al"/>
            <text:p text:style-name="al">vast te stellen het Besluit mandaat, volmacht en machtiging directeur-generaal Rijkswaterstaat [naam]* ten behoeve van het samenwerkingsverband Nationaal Dataportaal Wegverk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mmissaris van de Koning: de commissaris van de Koning van Noord-Holland;</text:p>
              </text:list-item>
              <text:list-item text:style-override="id1-3-2-2-1-3-2">
                <text:number>b.</text:number>
                <text:p text:style-name="al">directeur: de directeur van de uitvoeringsorganisatie of diens formeel aangewezen plaatsvervanger;</text:p>
              </text:list-item>
              <text:list-item text:style-override="id1-3-2-2-1-3-3">
                <text:number>c.</text:number>
                <text:p text:style-name="al">directeur-generaal: de directeur-generaal van RWS of diens formeel aangewezen plaatsvervanger;</text:p>
              </text:list-item>
              <text:list-item text:style-override="id1-3-2-2-1-3-4">
                <text:number>d.</text:number>
                <text:p text:style-name="al">gemandateerde: degene die het mandaat ontvangt;</text:p>
              </text:list-item>
              <text:list-item text:style-override="id1-3-2-2-1-3-5">
                <text:number>e.</text:number>
                <text:p text:style-name="al">machtiging: de bevoegdheid om in naam van een bestuursorgaan (de machtigingverlener) feitelijke handelingen te verrichten, geen besluiten en/of privaatrechtelijke rechtshandelingen zijnde;</text:p>
              </text:list-item>
              <text:list-item text:style-override="id1-3-2-2-1-3-6">
                <text:number>f.</text:number>
                <text:p text:style-name="al">mandaat: de bevoegdheid om in naam van een bestuursorgaan besluiten te nemen; </text:p>
              </text:list-item>
              <text:list-item text:style-override="id1-3-2-2-1-3-7">
                <text:number>g.</text:number>
                <text:p text:style-name="al">mandaatregister: een overzicht van de door de mandaatgever aan gemandateerde verleende bevoegdheden;</text:p>
              </text:list-item>
              <text:list-item text:style-override="id1-3-2-2-1-3-8">
                <text:number>h.</text:number>
                <text:p text:style-name="al">ondermachtiging: de door de machtigingverlener aan de gemachtigde verleende bevoegdheid de machtiging door te verlenen aan een derde;</text:p>
              </text:list-item>
              <text:list-item text:style-override="id1-3-2-2-1-3-9">
                <text:number>i.</text:number>
                <text:p text:style-name="al">ondermandaat: de door de mandaatgever aan de gemandateerde verleende bevoegdheid het mandaat door te mandateren aan een derde;</text:p>
              </text:list-item>
              <text:list-item text:style-override="id1-3-2-2-1-3-10">
                <text:number>j.</text:number>
                <text:p text:style-name="al">ondervolmacht: de door de volmachtverlener aan de gevolmachtigde verleende bevoegdheid de volmacht door te verlenen aan een derde;</text:p>
              </text:list-item>
              <text:list-item text:style-override="id1-3-2-2-1-3-11">
                <text:number>k.</text:number>
                <text:p text:style-name="al">provincie: de provincie Noord-Holland:</text:p>
              </text:list-item>
              <text:list-item text:style-override="id1-3-2-2-1-3-12">
                <text:number>l.</text:number>
                <text:p text:style-name="al">uitvoeringsorganisatie: de uitvoeringsorganisatie voor het Samenwerkingsverband NDW, ten tijde van het aangaan van de Samenwerkingsovereenkomst RWS; </text:p>
              </text:list-item>
              <text:list-item text:style-override="id1-3-2-2-1-3-13">
                <text:number>m.</text:number>
                <text:p text:style-name="al">volmacht: de bevoegdheid om in naam van een bestuursorgaan (de volmachtverlen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Gedeputeerde Staten respectievelijk de Commissaris van de Koning verlenen, ieder voor zover het hun bevoegdheden aangaat, aan de directeur-generaal van RWS</text:p>
            <text:list text:style-name="id1-3-2-2-2-3">
              <text:list-item text:style-override="id1-3-2-2-2-3-1">
                <text:number>•</text:number>
                <text:p text:style-name="al">mandaat voor het nemen van besluiten; </text:p>
              </text:list-item>
              <text:list-item text:style-override="id1-3-2-2-2-3-2">
                <text:number>•</text:number>
                <text:p text:style-name="al">volmacht voor het verrichten van privaatrechtelijke rechtshandelingen; en</text:p>
              </text:list-item>
              <text:list-item text:style-override="id1-3-2-2-2-3-3">
                <text:number>•</text:number>
                <text:p text:style-name="al">machtiging voor het verrichten van feitelijke handelingen</text:p>
              </text:list-item>
            </text:list>
            <text:p text:style-name="al"> die nodig zijn om de Samenwerkingsovereenkomst NDW uit te voeren, op basis waarvan onder andere gezamenlijk data bij derden ingekocht en applicaties ontwikkeld worden, meer in het bijzonder het nemen van besluiten en het verrichten van privaatrechtelijke rechtshandelingen en feitelijke handelingen, een en ander met inbegrip van de daarmee samenhangende taken en bevoegdheden van procedurele of administratieve aard inzake:</text:p>
            <text:p text:style-name="al"/>
            <text:p text:style-name="al">
            <text:span text:style-name="nadrukondlijn">Aanbestedingsprocedures:</text:span>
          </text:p>
            <text:p text:style-name="al">Uitvoeren van de aanbestedingsprocedures die de uitvoeringsorganisatie verricht uit hoofde van de aankoopcentrale als bedoeld in artikel 4 lid 5 van de Samenwerkingsovereenkomst, waaronder;</text:p>
            <text:list text:style-name="id1-3-2-2-2-8">
              <text:list-item text:style-override="id1-3-2-2-2-8-1">
                <text:number>a.</text:number>
                <text:p text:style-name="al">het goedkeuren van documenten in het kader van de voorbereiding van aanbestedingen;</text:p>
              </text:list-item>
              <text:list-item text:style-override="id1-3-2-2-2-8-2">
                <text:number>b.</text:number>
                <text:p text:style-name="al">het vaststellen van aanbestedingsstukken;</text:p>
              </text:list-item>
              <text:list-item text:style-override="id1-3-2-2-2-8-3">
                <text:number>c.</text:number>
                <text:p text:style-name="al">het beoordelen van de inschrijvingen;</text:p>
              </text:list-item>
              <text:list-item text:style-override="id1-3-2-2-2-8-4">
                <text:number>d.</text:number>
                <text:p text:style-name="al">het verzenden van gunnings- en afwijzingsbrieven en overige (aanbestedings)communicatie;</text:p>
              </text:list-item>
              <text:list-item text:style-override="id1-3-2-2-2-8-5">
                <text:number>e.</text:number>
                <text:p text:style-name="al">het besluiten tot het aangaan van overeenkomsten als resultaat van de uitgevoerde aanbestedingsprocedures;.</text:p>
              </text:list-item>
              <text:list-item text:style-override="id1-3-2-2-2-8-6">
                <text:number>f.</text:number>
                <text:p text:style-name="al">het ondertekenen van koopovereenkomsten en dienstverleningsovereenkomsten.</text:p>
              </text:list-item>
            </text:list>
            <text:p text:style-name="al">
            <text:span text:style-name="nadrukondlijn">Contractmanagement:</text:span>
          </text:p>
            <text:list text:style-name="id1-3-2-2-2-10">
              <text:list-item text:style-override="id1-3-2-2-2-10-1">
                <text:number>g.</text:number>
                <text:p text:style-name="al">het beoordelen of leveranciers aan hun contractuele verplichtingen hebben voldaan;</text:p>
              </text:list-item>
              <text:list-item text:style-override="id1-3-2-2-2-10-2">
                <text:number>h.</text:number>
                <text:p text:style-name="al">het opstellen en verzenden van ingebrekestellingen.</text:p>
              </text:list-item>
            </text:list>
            <text:p text:style-name="al">
            <text:span text:style-name="nadrukondlijn">Civielrechtelijke procedures:</text:span>
          </text:p>
            <text:list text:style-name="id1-3-2-2-2-12">
              <text:list-item text:style-override="id1-3-2-2-2-12-1">
                <text:number>i.</text:number>
                <text:p text:style-name="al">het besluiten om als eisende of verzoekende partij rechtsgedingen te voeren in het kader van aanbestedingen of contractmanagement;</text:p>
              </text:list-item>
              <text:list-item text:style-override="id1-3-2-2-2-12-2">
                <text:number>j.</text:number>
                <text:p text:style-name="al">het besluiten om als gedaagde of gerequestreerde partij rechtsgedingen te voeren in het kader van aanbestedingen of contractmanagement.</text:p>
              </text:list-item>
            </text:list>
            <text:p text:style-name="al">Addenda Samenwerkingsovereenkomst</text:p>
            <text:p text:style-name="al">In geval een nieuwe partner wenst toe te treden tot het samenwerkingsverband, kan de directeur-generaal van RWS daartoe- voor zover een nieuwe partner kwalificeert als aanbestedende dienst en overigens onder dezelfde voorwaarden als die gelden voor de partners bij de Samenwerkingsovereenkomst - namens alle partners addenda op de Samenwerkingsovereenkomst ondertekenen nadat de partners bij de Samenwerkingsovereenkomst hebben ingestemd met de toetreding van de nieuwe partner en het aangaan van het addendum/de addenda op de Samenwerkingsovereenkomst en bijbehorende begroting en financiële verdeelsleutel.</text:p>
          </text:section>
          <text:section text:name="artikel_id1-3-2-2-3" text:style-name="artikel">
            <text:p text:style-name="artikel_kop_titel"><text:span text:style-name="artikel_kop_label">Artikel</text:span> <text:span text:style-name="artikel_kop_nr">3</text:span> Ondermandaat, ondervolmacht en ondermachtiging</text:p>
            <text:list text:style-name="id1-3-2-2-3-2">
              <text:list-item text:style-override="id1-3-2-2-3-2">
                <text:number>1.</text:number>
                <text:p text:style-name="al">De directeur-generaal van RWS is bevoegd ondermandaat, ondervolmacht en ondermachtiging te verlenen aan de directeur uitvoeringsorganisatie en aan één of meer functionarissen die onder de verantwoordelijkheid van de directeur Uitvoeringsorganisatie werkzaam zijn voor de uitvoeringsorganisatie.</text:p>
              </text:list-item>
              <text:list-item text:style-override="id1-3-2-2-3-3">
                <text:number>2.</text:number>
                <text:p text:style-name="al">Een besluit als bedoeld in het eerste lid wordt schriftelijk genomen en ter kennisgeving aan partners gezonden. </text:p>
              </text:list-item>
            </text:list>
          </text:section>
          <text:section text:name="artikel_id1-3-2-2-4" text:style-name="artikel">
            <text:p text:style-name="artikel_kop_titel"><text:span text:style-name="artikel_kop_label">Artikel</text:span> <text:span text:style-name="artikel_kop_nr">4</text:span> Vertegenwoordiging in en buiten rechte</text:p>
            <text:list text:style-name="id1-3-2-2-4-2">
              <text:list-item text:style-override="id1-3-2-2-4-2">
                <text:number>1.</text:number>
                <text:p text:style-name="al">De directeur-generaal van RWS is, ter uitvoering dit besluit, bevoegd de provincie in en buiten rechte te vertegenwoordigen.</text:p>
              </text:list-item>
              <text:list-item text:style-override="id1-3-2-2-4-3">
                <text:number>2.</text:number>
                <text:p text:style-name="al">De directeur-generaal van RWS is bevoegd de vertegenwoordiging schriftelijk op te dragen aan een door hem aangewezen functionaris die onder zijn verantwoordelijkheid werkzaam is voor de uitvoeringsorganisatie.</text:p>
              </text:list-item>
            </text:list>
          </text:section>
          <text:section text:name="artikel_id1-3-2-2-5" text:style-name="artikel">
            <text:p text:style-name="artikel_kop_titel"><text:span text:style-name="artikel_kop_label">Artikel</text:span> <text:span text:style-name="artikel_kop_nr">5</text:span> Clausulering </text:p>
            <text:p text:style-name="al">Bij de uitoefening van de krachtens dit besluit verleende bevoegdheden wordt gehandeld: </text:p>
            <text:list text:style-name="id1-3-2-2-5-3">
              <text:list-item text:style-override="id1-3-2-2-5-3-1">
                <text:number>a.</text:number>
                <text:p text:style-name="al">binnen de grenzen van het bepaalde in en uitsluitend ter uitvoering van de Samenwerkingsovereenkomst;</text:p>
              </text:list-item>
              <text:list-item text:style-override="id1-3-2-2-5-3-2">
                <text:number>b.</text:number>
                <text:p text:style-name="al">met inachtneming van:</text:p>
                <text:list text:style-name="id1-3-2-2-5-3-2-3">
                  <text:list-item text:style-override="id1-3-2-2-5-3-2-3-1">
                    <text:number>-</text:number>
                    <text:p text:style-name="al">besluitvorming door de partners bij de Samenwerkingsovereenkomst;</text:p>
                  </text:list-item>
                  <text:list-item text:style-override="id1-3-2-2-5-3-2-3-2">
                    <text:number>-</text:number>
                    <text:p text:style-name="al">Europese en nationale wet- en regelgeving; en </text:p>
                  </text:list-item>
                  <text:list-item text:style-override="id1-3-2-2-5-3-2-3-3">
                    <text:number>-</text:number>
                    <text:p text:style-name="al">het aan de uitvoeringsorganisatie beschikbaar gestelde budget.</text:p>
                  </text:list-item>
                </text:list>
              </text:list-item>
            </text:list>
          </text:section>
          <text:section text:name="artikel_id1-3-2-2-6" text:style-name="artikel">
            <text:p text:style-name="artikel_kop_titel"><text:span text:style-name="artikel_kop_label">Artikel</text:span> <text:span text:style-name="artikel_kop_nr">6</text:span> Informatie</text:p>
            <text:list text:style-name="id1-3-2-2-6-2">
              <text:list-item text:style-override="id1-3-2-2-6-2">
                <text:number>1.</text:number>
                <text:p text:style-name="al">De directeur-generaal van RWS doet desgevraagd opgave aan Gedeputeerde Staten van besluiten en (rechts)handelingen die krachtens dit besluit zijn genomen.</text:p>
              </text:list-item>
              <text:list-item text:style-override="id1-3-2-2-6-3">
                <text:number>2.</text:number>
                <text:p text:style-name="al">Onverminderd het bepaalde in het eerste lid verschaft de directeur-generaal van RWS desgevraagd aan het Gedeputeerde Staten alle informatie over het gebruik van enige bevoegdheid krachtens dit besluit. </text:p>
              </text:list-item>
            </text:list>
          </text:section>
          <text:section text:name="artikel_id1-3-2-2-7" text:style-name="artikel">
            <text:p text:style-name="artikel_kop_titel"><text:span text:style-name="artikel_kop_label">Artikel</text:span> <text:span text:style-name="artikel_kop_nr">7</text:span> Ondertekening</text:p>
            <text:p text:style-name="al">De directeur-generaal van RWS brengt in de door hem te nemen besluiten tot uitdrukking dat sprake is van een in mandaat namens Gedeputeerde Staten en de commissaris van de Koning genomen besluit.</text:p>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
                <text:number>1.</text:number>
                <text:p text:style-name="al">Dit besluit wordt gevoegd in het mandaatregister. </text:p>
              </text:list-item>
              <text:list-item text:style-override="id1-3-2-2-8-3">
                <text:number>2.</text:number>
                <text:p text:style-name="al">Dit besluit treedt in werking met ingang van de dag na de datum van uitgifte van het provinciaal blad waarin het wordt geplaatst.</text:p>
              </text:list-item>
            </text:list>
          </text:section>
          <text:section text:name="artikel_id1-3-2-2-9" text:style-name="artikel">
            <text:p text:style-name="artikel_kop_titel"><text:span text:style-name="artikel_kop_label">Artikel</text:span> <text:span text:style-name="artikel_kop_nr">9</text:span> Intrekking vigerend mandaatbesluit</text:p>
            <text:p text:style-name="al">Het Besluit mandaat, volmacht en machtiging Rijkswaterstaat ten behoeve van het samenwerkingsverband NDW, registratienummer 344825/344864, wordt ingetrokken.</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Besluit mandaat, volmacht en machtiging Directeur-generaal RWS ten behoeve van het Samenwerkingsverband Nationaal Dataportaal Wegverkeer.</text:p>
          </text:section>
        </text:section>
        <text:section text:name="regeling-sluiting_id1-3-2-3" text:style-name="regeling-sluiting">
          <text:section text:name="ondertekening_id1-3-2-3-1">
            <text:p><text:span text:style-name="functie">Haarlem, 28 oktober 2025</text:span></text:p>
            <text:p><text:span text:style-name="functie">Gedeputeerde Staten van Noord-Holland,</text:span></text:p>
            <text:p><text:span text:style-name="functie"/></text:p>
          </text:section>
          <text:section text:name="ondertekening_id1-3-2-3-2">
            <text:p><text:span text:style-name="functie"/></text:p>
            <text:p><text:span text:style-name="functie">A.Th.H. van Dijk, voorzitter. </text:span></text:p>
            <text:p><text:span text:style-name="functie">M.J.H. van Kuijk, provinciesecretaris. </text:span></text:p>
            <text:p><text:span text:style-name="functie"/></text:p>
          </text:section>
          <text:section text:name="ondertekening_id1-3-2-3-3">
            <text:p><text:span text:style-name="functie"/></text:p>
            <text:p><text:span text:style-name="functie">De commissaris van de Koning,</text:span></text:p>
            <text:p><text:span text:style-name="functie">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59a, tweede lid, van de Provinciewet]|[1.0:c:BWBR0005645&amp;artikel=59a&amp;lid=2&amp;g=2025-02-12</meta:user-defined>
    <meta:user-defined meta:name="DC.source">artikel 158 van de Provinciewet]|[1.0:c:BWBR0005645&amp;artikel=158&amp;g=2025-02-12</meta:user-defined>
    <meta:user-defined meta:name="DC.source">artikel 176, tweede lid, van de Provinciewet]|[1.0:c:BWBR0005645&amp;artikel=176&amp;lid=2&amp;g=2025-02-12</meta:user-defined>
    <meta:user-defined meta:name="DC.source">artikel 59a, tweede lid, van de Gemeentewet]|[1.0:c:BWBR0005416&amp;artikel=59a&amp;lid=2&amp;g=2025-02-12</meta:user-defined>
    <meta:user-defined meta:name="DC.source">artikel 160 van de Gemeentewet]|[1.0:c:BWBR0005416&amp;artikel=160&amp;g=2025-02-12</meta:user-defined>
    <meta:user-defined meta:name="DC.source">artikel 171, tweede lid, van de Gemeentewet]|[1.0:c:BWBR0005416&amp;artikel=171&amp;lid=2&amp;g=2025-02-12</meta:user-defined>
    <meta:user-defined meta:name="DC.source">artikel 60 van Boek 3 van het Burgerlijk Wetboek]|[1.0:c:BWBR0005291&amp;artikel=60&amp;g=2025-07-01</meta:user-defined>
    <meta:user-defined meta:name="DC.source">artikel 33 van de Wet gemeenschappelijke regelingen]|[1.0:c:BWBR0003740&amp;artikel=33&amp;g=2025-02-12</meta:user-defined>
    <meta:user-defined meta:name="DC.source">artikel 33d, tweede lid, van de Wet gemeenschappelijke regelingen]|[1.0:c:BWBR0003740&amp;artikel=33d&amp;lid=2&amp;g=2025-02-12</meta:user-defined>
    <meta:user-defined meta:name="OVERHEIDop.referentienummer">2450924/2450951</meta:user-defined>
    <meta:user-defined meta:name="DCTERMS.alternative">Besluit mandaat, volmacht en machtiging Directeur-generaal RWS ten behoeve van het Samenwerkingsverband Nationaal Dataportaal Wegverkeer</meta:user-defined>
    <dc:language>nl</dc:language>
    <meta:user-defined meta:name="OVERHEIDop.locatietype/OVERHEIDop.gebiedsmarkering">Provincie</meta:user-defined>
    <meta:user-defined meta:name="DC.title">Besluit van Gedeputeerde Staten en de Commissaris van de Koning van Noord-Holland van 28 oktober 2025, nr. 2450924/2450951, houdende verlening van mandaat, volmacht en machtiging aan de directeur-generaal van RWS ten behoeve van het Samenwerkingsverband NDW (Besluit mandaat, volmacht en machtiging Rijkswaterstaat ten behoeve van het samenwerkingsverband NDW)</meta:user-defined>
    <meta:user-defined meta:name="DCTERMS.W3CDTF/DCTERMS.available">2025-12-17</meta:user-defined>
    <meta:user-defined meta:name="DCTERMS.W3CDTF/OVERHEIDop.jaargang">2025</meta:user-defined>
    <meta:user-defined meta:name="OVERHEIDop.publicationIssue">20975</meta:user-defined>
    <meta:user-defined meta:name="OVERHEIDop.betreftRegeling">CVDR750232_1</meta:user-defined>
    <meta:user-defined meta:name="OVERHEIDop.PrbID/DC.identifier">prb-2025-20975</meta:user-defined>
    <meta:user-defined meta:name="xs:date/OVERHEIDop.startdatum">2025-12-18</meta:user-defined>
    <meta:user-defined meta:name="OVERHEIDop.versieInformatie"/>
  </office:meta>
</office:document-meta>
</file>