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bestrijding rat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flora- en fauna-activiteit voor rattenbestrijding binnen de provincie Groningen geweigerd.</text:p>
            <text:p text:style-name="common-al">Het dossiernummer is K4102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20b4079b-0000-c61d-a15f-602a25d7f9b5/" xlink:type="simple">
              <text:span text:style-name="nadrukondlijn">Het besluit en de documenten</text:span>
            </text:a> kunt u tot en met 21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weigering van de vergunning?</text:span>
          </text:p>
            <text:p text:style-name="common-al">Wanneer u het niet eens bent met de weigering van deze vergunning, dan kunt u tot en met 21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41023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9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41023</meta:user-defined>
    <dc:language>nl</dc:language>
    <meta:user-defined meta:name="OVERHEIDop.locatietype/OVERHEIDop.gebiedsmarkering">Woonplaats</meta:user-defined>
    <meta:user-defined meta:name="DC.title">Omgevingsvergunning voor flora- en fauna-activiteit bestrijding rat geweigerd</meta:user-defined>
    <meta:user-defined meta:name="OVERHEIDop.datumEindeReactietermijn">2026-01-21</meta:user-defined>
    <meta:user-defined meta:name="OVERHEIDop.terinzageleggingBG">https://www.provinciegroningen.nl/publicatievoorstellen/publicatievoorstel/20b4079b-0000-c61d-a15f-602a25d7f9b5/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74</meta:user-defined>
    <meta:user-defined meta:name="OVERHEIDop.PrbID/DC.identifier">prb-2025-20974</meta:user-defined>
    <meta:user-defined meta:name="OVERHEIDop.versieInformatie"/>
  </office:meta>
</office:document-meta>
</file>