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aterschap Noorderzijlvest voor een ontgrondingsactiviteit voor het aanleggen van twee weilanddepots aan de Hoornsevaart nabij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voor een ontgrondingsactiviteit voor het aanleggen van twee weilanddepots aan de Hoornsevaart nabij Leens. De locatie met kadastrale aanduiding is: Leens K 252, Leens K 257 en Leens K 267. Het dossiernummer is: K91002.</text:p>
            <text:p text:style-name="common-al">
            <text:span text:style-name="nadrukvet">Meer informatie over de omgevingsvergunning</text:span>
          </text:p>
            <text:p text:style-name="common-al">De omgevingsvergunning en de documenten kunt u vanaf 17 december 2025 digitaal inzien. Heeft u hierbij hulp nodig? Neem dan contact op met de provincie Groningen via telefoonnummer 050 – 316 4911 of info@provinciegroningen.nl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 </text:p>
            <text:p text:style-name="common-al">Als u het niet eens bent met deze vergunning, dan kunt u tot en met 27 januari 2026 een bezwaarschrift indienen. Meer informatie over hoe u bezwaar kunt maken, staat op <text:a xlink:href="http://provinciegroningen.nl/bezwaarmaken.nl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://rechtspraak.nl/voorlopigevoorziening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loketVTH@provinciegroningen.nl. Vermeld daarbij het dossiernummer K91002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97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7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100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oonplaats</meta:user-defined>
    <meta:user-defined meta:name="DC.title">Omgevingsvergunning Waterschap Noorderzijlvest voor een ontgrondingsactiviteit voor het aanleggen van twee weilanddepots aan de Hoornsevaart nabij Leens</meta:user-defined>
    <meta:user-defined meta:name="OVERHEIDop.datumEindeReactietermijn">2026-01-27</meta:user-defined>
    <meta:user-defined meta:name="OVERHEIDop.terinzageleggingBG">https://www.provinciegroningen.nl/publicatievoorstellen/publicatievoorstel/603c089b-0000-c026-b438-cee08bd1ab39/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973</meta:user-defined>
    <meta:user-defined meta:name="OVERHEIDop.PrbID/DC.identifier">prb-2025-20973</meta:user-defined>
    <meta:user-defined meta:name="OVERHEIDop.versieInformatie"/>
  </office:meta>
</office:document-meta>
</file>