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verwilderde duifbestrijding met het luchtdrukgeweer gehele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maatwerkvoorschriften verleend aan particulier in bezit van een geldige omgevingsvergunning jachtgeweeractiviteit. Maatwerkvoorschriften zijn op maat gemaakte regels, die beter aansluiten bij wat in een bepaalde situatie nodig is. Ze zijn alleen bedoeld voor de betrokken persoon of het bedrijf. </text:p>
            <text:p text:style-name="common-al">Met deze maatwerkvoorschriften geeft de provincie toestemming om het luchtdrukgeweer te gebruiken voor verwilderde duifbestrijding in de gehele provincie Groningen. </text:p>
            <text:p text:style-name="common-al">De toestemming geldt onder de volgende voorwaarden: met afwijkende munitie, dit toe te passen op gronden die geen jachtvelden zijn, het gebruik van het geweer voor zonsopgang en na zonsondergang, het gebruik van middelen om in de nacht te schieten, het gebruik van het geweer binnen de bebouwde kom en terreinen direct grenzend daaraan. Het dossiernummer is K83947.</text:p>
            <text:p text:style-name="common-al">
            <text:span text:style-name="nadrukvet">Meer informatie over het maatwerkbesluit</text:span>
          </text:p>
            <text:p text:style-name="common-al">
            <text:a xlink:href="https://www.provinciegroningen.nl/publicatievoorstellen/publicatievoorstel/60c6089b-0000-cd2e-b19f-3532d21e66f4/" xlink:type="simple">
              <text:span text:style-name="nadrukondlijn">Het besluit en de documenten</text:span>
            </text:a> kunt u tot en met 20 januari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het besluit?</text:span>
          </text:p>
            <text:p text:style-name="common-al">Wanneer u het niet eens bent met deze vergunning, dan kunt u tot en met 20 januari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Vermeld daarbij het dossiernummer K83947.</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97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7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7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3947</meta:user-defined>
    <dc:language>nl</dc:language>
    <meta:user-defined meta:name="OVERHEIDop.locatietype/OVERHEIDop.gebiedsmarkering">Provincie</meta:user-defined>
    <meta:user-defined meta:name="DC.title">Maatwerkvoorschriften voor verwilderde duifbestrijding met het luchtdrukgeweer gehele provincie Groningen</meta:user-defined>
    <meta:user-defined meta:name="OVERHEIDop.datumEindeReactietermijn">2026-01-20</meta:user-defined>
    <meta:user-defined meta:name="OVERHEIDop.terinzageleggingBG">https://www.provinciegroningen.nl/publicatievoorstellen/publicatievoorstel/60c6089b-0000-cd2e-b19f-3532d21e66f4/</meta:user-defined>
    <meta:user-defined meta:name="DCTERMS.W3CDTF/DCTERMS.available">2025-12-17</meta:user-defined>
    <meta:user-defined meta:name="DCTERMS.W3CDTF/OVERHEIDop.jaargang">2025</meta:user-defined>
    <meta:user-defined meta:name="OVERHEIDop.publicationIssue">20971</meta:user-defined>
    <meta:user-defined meta:name="OVERHEIDop.PrbID/DC.identifier">prb-2025-20971</meta:user-defined>
    <meta:user-defined meta:name="OVERHEIDop.versieInformatie"/>
  </office:meta>
</office:document-meta>
</file>