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erwilderde duif bestrijding met het luchtdrukgeweer Westlob 4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maatwerkvoorschriften verleend aan Van Eck Bedrijfshygiëne. Maatwerkvoorschriften zijn op maat gemaakte regels, die beter aansluiten bij wat in een bepaalde situatie nodig is. Ze zijn alleen bedoeld voor de betrokken persoon of het bedrijf. </text:p>
            <text:p text:style-name="common-al">Met deze maatwerkvoorschriften geeft de provincie toestemming om het luchtdrukgeweer te gebruiken voor het bestrijden van de verwilderde duif op de Westlob 4 te Eemshaven. </text:p>
            <text:p text:style-name="common-al">De toestemming geldt onder de volgende voorwaarden: met afwijkende munitie, dit toe te passen op gronden die geen jachtvelden zijn, het gebruik van het geweer voor zonsopgang en na zonsondergang, het gebruik van middelen om in de nacht te schieten, het gebruik van het geweer binnen de in een omgevingsplan aangewezen bebouwingcontour jacht en terreinen direct grenzend daaraan. Het dossiernummer is K68541.</text:p>
            <text:p text:style-name="common-al">
            <text:span text:style-name="nadrukvet">Meer informatie over het maatwerkbesluit</text:span>
          </text:p>
            <text:p text:style-name="common-al">
            <text:a xlink:href="https://www.provinciegroningen.nl/publicatievoorstellen/publicatievoorstel/f06c079b-0000-c03a-8708-ec93c2bf867b/" xlink:type="simple">
              <text:span text:style-name="nadrukondlijn">Het besluit en de documenten</text:span>
            </text:a> kunt u tot en met 21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het besluit?</text:span>
          </text:p>
            <text:p text:style-name="common-al">Wanneer u het niet eens bent met deze vergunning, dan kunt u tot en met 21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Vermeld daarbij het dossiernummer K6854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96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96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68541</meta:user-defined>
    <dc:language>nl</dc:language>
    <meta:user-defined meta:name="OVERHEIDop.locatietype/OVERHEIDop.gebiedsmarkering">Adres</meta:user-defined>
    <meta:user-defined meta:name="DC.title">Maatwerkvoorschriften verwilderde duif bestrijding met het luchtdrukgeweer Westlob 4 te Eemshaven</meta:user-defined>
    <meta:user-defined meta:name="OVERHEIDop.datumEindeReactietermijn">2026-01-21</meta:user-defined>
    <meta:user-defined meta:name="OVERHEIDop.terinzageleggingBG">https://www.provinciegroningen.nl/publicatievoorstellen/publicatievoorstel/f06c079b-0000-c03a-8708-ec93c2bf867b/</meta:user-defined>
    <meta:user-defined meta:name="DCTERMS.W3CDTF/DCTERMS.available">2025-12-17</meta:user-defined>
    <meta:user-defined meta:name="DCTERMS.W3CDTF/OVERHEIDop.jaargang">2025</meta:user-defined>
    <meta:user-defined meta:name="OVERHEIDop.publicationIssue">20964</meta:user-defined>
    <meta:user-defined meta:name="OVERHEIDop.PrbID/DC.identifier">prb-2025-20964</meta:user-defined>
    <meta:user-defined meta:name="OVERHEIDop.versieInformatie"/>
  </office:meta>
</office:document-meta>
</file>