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1.300 t/m km 1.700 en km 2.900 t/m km 3.100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5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5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2, km 1.300 t/m km 1.700 en km 2.900 t/m km 3.100 in Barchem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506</meta:user-defined>
    <meta:user-defined meta:name="OVERHEIDop.externeBijlage">Bijlage 1|exb-2025-5507</meta:user-defined>
    <meta:user-defined meta:name="OVERHEIDop.externeBijlage">Bijlage 2|exb-2025-5508</meta:user-defined>
    <meta:user-defined meta:name="OVERHEIDop.publicationIssue">2096</meta:user-defined>
    <meta:user-defined meta:name="OVERHEIDop.PrbID/DC.identifier">prb-2025-2096</meta:user-defined>
    <meta:user-defined meta:name="OVERHEIDop.versieInformatie"/>
  </office:meta>
</office:document-meta>
</file>