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brandingstoestemming vuurwerk op 10 januari 2026 vanaf een parkeerplaats aan de Slingerweg 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Aanvrager   : Caffero GmbH</text:p>
            <text:p text:style-name="common-al">Omschrijving  : Ontbranden van vuurwerk tijdens de nieuwjaarsreceptie op</text:p>
            <text:p text:style-name="common-al">10 januari 2026 tussen 18:00 uur en 20:00 uur, gedurende 6 minuten</text:p>
            <text:p text:style-name="common-al">Locatie  : Slingerweg 1 in Zeewolde</text:p>
            <text:p text:style-name="common-al">Verzenddatum  : 12 december 2025</text:p>
            <text:p text:style-name="common-al">Kenmerk                         : Z2025-014465</text:p>
            <text:p text:style-name="common-al"/>
            <text:p text:style-name="common-al">
            <text:span text:style-name="nadrukvet">Ter inzage</text:span>
          </text:p>
            <text:p text:style-name="common-al">Het besluit, de aanvraag en bijbehorende gegevens zijn in te zien onder tabblad ‘Bekijk documenten’ op deze pagina.</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in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95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voor een ontbrandingstoestemming vuurwerk op 10 januari 2026 vanaf een parkeerplaats aan de Slingerweg 1 in Zeewolde</meta:user-defined>
    <meta:user-defined meta:name="OVERHEIDop.datumEindeReactietermijn">2026-01-27</meta:user-defined>
    <meta:user-defined meta:name="OVERHEIDop.TilID/OVERHEIDop.terinzageleggingOP">til-2025-43287</meta:user-defined>
    <meta:user-defined meta:name="DCTERMS.W3CDTF/DCTERMS.available">2025-12-16</meta:user-defined>
    <meta:user-defined meta:name="DCTERMS.W3CDTF/OVERHEIDop.jaargang">2025</meta:user-defined>
    <meta:user-defined meta:name="OVERHEIDop.publicationIssue">20958</meta:user-defined>
    <meta:user-defined meta:name="OVERHEIDop.PrbID/DC.identifier">prb-2025-20958</meta:user-defined>
    <meta:user-defined meta:name="OVERHEIDop.versieInformatie"/>
  </office:meta>
</office:document-meta>
</file>