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ststellen ernst en spoedeisendheid en instemmen met saneringsplan op de locatie TUB 8 Hooidijk ong. Hezinge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04-2024 </text:span> ontvingen wij een aanvraag voor het vaststellen van de ernst en spoedeisendheid en instemmen met een saneringsplan voor de locatie <text:span text:style-name="nadrukvet">Hooidijk ong. Hezingen</text:span>. </text:p>
            <text:p text:style-name="common-al">Op grond van een eerder ingediend saneringsplan is het overgangsrecht uit de aanvullingswet bodem Omgevingswet van toepassing. De Wet bodembescherming is van kracht, Gedeputeerde Staten van Overijssel zijn bevoegd gezag.</text:p>
            <text:p text:style-name="common-al">Gedeputeerde Staten hebben besloten de ernst en spoedeisendheid vast te stellen en in te instemmen met het saneringsplan. Het besluit is als bijlage opgenomen bij deze publicatie.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Wanneer u de documenten op het provinciehuis wilt inzien dan vragen wij u een afspraak te maken. Desgewenst kunt u de documenten digitaal toegestuurd krijgen. U kunt hiervoor telefoonnummer 038 4998899 bellen. </text:p>
            <text:p text:style-name="common-al">In het besluit kunt u lezen over de mogelijkheid voor het indienen van bezwaar. De termijn voor het indienen van bezwaar is gestart op <text:span text:style-name="nadrukvet">16-12-2025</text:span>.</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9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ODT-005301</meta:user-defined>
    <meta:user-defined meta:name="DCTERMS.abstract">NAM-locatie Tubbergen 8, Hooidijk 68a Hezingen, aanvraag beschikking ernst &amp; spoedeisendheid en instemming saner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aanvraag vaststellen ernst en spoedeisendheid en instemmen met saneringsplan op de locatie TUB 8 Hooidijk ong. Hezingen</meta:user-defined>
    <meta:user-defined meta:name="DCTERMS.W3CDTF/DCTERMS.available">2025-12-16</meta:user-defined>
    <meta:user-defined meta:name="OVERHEIDop.externeBijlage">Beschikking ernst en spoedeisendheid en instemm...|exb-2025-46268</meta:user-defined>
    <meta:user-defined meta:name="DCTERMS.W3CDTF/OVERHEIDop.jaargang">2025</meta:user-defined>
    <meta:user-defined meta:name="OVERHEIDop.publicationIssue">20954</meta:user-defined>
    <meta:user-defined meta:name="OVERHEIDop.PrbID/DC.identifier">prb-2025-20954</meta:user-defined>
    <meta:user-defined meta:name="OVERHEIDop.versieInformatie"/>
  </office:meta>
</office:document-meta>
</file>