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van PFAS-houdend zuiveringsslib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voornemen tot het verlenen van een ontheffing aan Afvalzorg Deponie B.V. ten behoeve van haar stortplaats Wieringermeer, voor de periode tot en met 31 december 2026, voor het storten van totaal 2000 ton PFAS-houdend biologisch zuiveringsslib van het percolaatwater van de waterzuivering, afkomstig van ontdoener Afvalzorg Deponie B.V. te Assendelft, met Euralcode 19 08 12.</text:p>
            <text:p text:style-name="common-al">Aanvrager: Afvalzorg Deponie B.V.</text:p>
            <text:p text:style-name="common-al">Zaaknummer: OD2025-0040877</text:p>
            <text:p text:style-name="common-al">Zienswijze in te dienen tot en met: 30-12-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40877%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0877</meta:user-defined>
    <meta:user-defined meta:name="DCTERMS.abstract">PFAS houdend zuiveringsslib</meta:user-defined>
    <dc:language>nl</dc:language>
    <meta:user-defined meta:name="OVERHEIDop.locatietype/OVERHEIDop.gebiedsmarkering">Punt</meta:user-defined>
    <meta:user-defined meta:name="DC.title">Accepteren afvalstoffen conceptbesluit - Koggenrandweg 1, Middenmeer - Storten van PFAS-houdend zuiveringsslib - Afvalzorg Deponie B.V.</meta:user-defined>
    <meta:user-defined meta:name="DCTERMS.W3CDTF/DCTERMS.available">2025-12-16</meta:user-defined>
    <meta:user-defined meta:name="DCTERMS.W3CDTF/OVERHEIDop.jaargang">2025</meta:user-defined>
    <meta:user-defined meta:name="OVERHEIDop.publicationIssue">20950</meta:user-defined>
    <meta:user-defined meta:name="OVERHEIDop.PrbID/DC.identifier">prb-2025-20950</meta:user-defined>
    <meta:user-defined meta:name="OVERHEIDop.versieInformatie"/>
  </office:meta>
</office:document-meta>
</file>