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eren afvalstoffen conceptbesluit - Koggenrandweg 1, Middenmeer - Storten van OWS-slibkoek - Afvalzorg Deponie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conceptbesluit ter inzage heeft gelegd, in het kader van haar voornemen een ontheffing te verlenen van het stortverbod. Het gaat om een toestemming voor het storten van bepaalde categorieën afvalstoffen op de stortplaats.</text:p>
            <text:p text:style-name="common-al">Onderwerp: het voornemen tot het verlenen van een ontheffing aan Afvalzorg Deponie B.V. ten behoeve van haar stortplaats Wieringermeer, voor de periode tot en met 31 december 2026, voor het storten van totaal 3250 ton slibkoek verontreinigd met olie en PFOS afkomstig van afvalwatertransport, van de ontdoener Teeuwissen Rioolreiniging Huizen B.V., met Euralcode 19 02 05.</text:p>
            <text:p text:style-name="common-al"/>
            <text:p text:style-name="common-al">Aanvrager: Afvalzorg Deponie B.V., locatie Wieringermeer</text:p>
            <text:p text:style-name="common-al">Zaaknummer: OD2025-0038937</text:p>
            <text:p text:style-name="common-al">Zienswijze in te dienen tot en met: 30-12-2025</text:p>
            <text:p text:style-name="common-al">Namens: Provincie Noord-Holland</text:p>
            <text:p text:style-name="common-al">Het conceptbesluit en de bijbehorende stukken liggen met ingang van de dag na publicatie gedurende twee weken ter inzage. Wilt u de gepubliceerde documenten behorende bij deze bekendmaking in zien, klik dan <text:a xlink:href="https://edataloket.odnzkg.nl/?q=%7B%22search%22%3A%22OD2025-0038937%22%7D" xlink:type="simple">hier.</text:a></text:p>
            <text:p text:style-name="common-al">
            <text:span text:style-name="nadrukvet">Zienswijzen</text:span>
          </text:p>
            <text:p text:style-name="common-al">Binnen de inzagetermijn kan een belanghebbende zienswijzen over het conceptbesluit naar voren brengen via dit <text:a xlink:href="https://odnzkg.nl/loket/indienen-zienswijze/" xlink:type="simple">webformulier.</text:a> Uw persoonsgegevens zullen niet openbaar worden gemaakt. Een schriftelijke zienswijze stuurt u aan de Omgevingsdienst Noordzeekanaalgebied, Regiebureau, Ebbehout 31, 1507 EA, Zaandam.</text:p>
            <text:p text:style-name="common-al">Heeft u een vraag over deze zaak dan kunt u gebruikmaken van dit <text:a xlink:href="https://odnzkg.nl/loket/contactformulier/" xlink:type="simple">webformulier.</text:a> Er wordt dan contact met u opgenomen.</text:p>
            <text:p text:style-name="last-al">Tegen het uiteindelijke besluit kan bezwaar worden ingediend als men belanghebbende is bij di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0949</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949</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949</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D2025-0038937</meta:user-defined>
    <meta:user-defined meta:name="DCTERMS.abstract">OWS-slibkoek</meta:user-defined>
    <dc:language>nl</dc:language>
    <meta:user-defined meta:name="OVERHEIDop.locatietype/OVERHEIDop.gebiedsmarkering">Punt</meta:user-defined>
    <meta:user-defined meta:name="DC.title">Accepteren afvalstoffen conceptbesluit - Koggenrandweg 1, Middenmeer - Storten van OWS-slibkoek - Afvalzorg Deponie B.V.</meta:user-defined>
    <meta:user-defined meta:name="DCTERMS.W3CDTF/DCTERMS.available">2025-12-16</meta:user-defined>
    <meta:user-defined meta:name="DCTERMS.W3CDTF/OVERHEIDop.jaargang">2025</meta:user-defined>
    <meta:user-defined meta:name="OVERHEIDop.publicationIssue">20949</meta:user-defined>
    <meta:user-defined meta:name="OVERHEIDop.PrbID/DC.identifier">prb-2025-20949</meta:user-defined>
    <meta:user-defined meta:name="OVERHEIDop.versieInformatie"/>
  </office:meta>
</office:document-meta>
</file>