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eren afvalstoffen conceptbesluit - Boekelerdijk 13, Alkmaar - Storten van verontreinigd puinachtig materiaal 10-60mm - Sortiva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conceptbesluit ter inzage heeft gelegd, in het kader van haar voornemen een ontheffing te verlenen van het stortverbod. Het gaat om een toestemming voor het storten van bepaalde categorieën afvalstoffen op de stortplaats.</text:p>
            <text:p text:style-name="common-al">Onderwerp: het voornemen tot het verlenen van een ontheffing aan Sortiva B.V. ten behoeve van haar stortplaats Alkmaar, voor de periode tot en met 31 december 2026, voor het storten van totaal 2000 ton van een mengsel dat bestaat uit 16% kunststoffen, 26% hout, 40% mineraal en 18% restfractie van de zinkfractie uit de waterbakscheiding, afkomstig van ontdoener Sortiva B.V., met Euralcode 19 12 12</text:p>
            <text:p text:style-name="common-al">Aanvrager: Sortiva B.V.</text:p>
            <text:p text:style-name="common-al">Zaaknummer: OD2025-0039641</text:p>
            <text:p text:style-name="common-al">Zienswijze in te dienen tot en met: 30-12-2025</text:p>
            <text:p text:style-name="common-al">Namens: Provincie Noord-Holland</text:p>
            <text:p text:style-name="common-al">Het conceptbesluit en de bijbehorende stukken liggen met ingang van de dag na publicatie gedurende twee weken ter inzage. Wilt u de gepubliceerde documenten behorende bij deze bekendmaking in zien, klik dan <text:a xlink:href="https://edataloket.odnzkg.nl/?q=%7B%22search%22%3A%22OD2025-0039641%22%7D" xlink:type="simple">hier.</text:a></text:p>
            <text:p text:style-name="common-al">
            <text:span text:style-name="nadrukvet">Zienswijzen</text:span>
          </text:p>
            <text:p text:style-name="common-al">Binnen de inzagetermijn kan een belanghebbende zienswijzen over het conceptbesluit naar voren brengen via dit <text:a xlink:href="https://odnzkg.nl/loket/indienen-zienswijze/" xlink:type="simple">webformulier.</text:a> Uw persoonsgegevens zullen niet openbaar worden gemaakt. Een schriftelijke zienswijze stuurt u aan de Omgevingsdienst Noordzeekanaalgebied, Regiebureau, Ebbehout 31, 1507 EA, Zaandam.</text:p>
            <text:p text:style-name="common-al">Heeft u een vraag over deze zaak dan kunt u gebruikmaken van dit <text:a xlink:href="https://odnzkg.nl/loket/contactformulier/" xlink:type="simple">webformulier.</text:a> Er wordt dan contact met u opgenomen.</text:p>
            <text:p text:style-name="last-al">Tegen het uiteindelijke besluit kan bezwaar worden ingediend als men belanghebbende is bij di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0947</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947</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947</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2025-0039641</meta:user-defined>
    <meta:user-defined meta:name="DCTERMS.abstract">Stortontheffing Verontreinigd puinachtig materiaal 10-60mm</meta:user-defined>
    <dc:language>nl</dc:language>
    <meta:user-defined meta:name="OVERHEIDop.locatietype/OVERHEIDop.gebiedsmarkering">Punt</meta:user-defined>
    <meta:user-defined meta:name="DC.title">Accepteren afvalstoffen conceptbesluit - Boekelerdijk 13, Alkmaar - Storten van verontreinigd puinachtig materiaal 10-60mm - Sortiva B.V.</meta:user-defined>
    <meta:user-defined meta:name="DCTERMS.W3CDTF/DCTERMS.available">2025-12-16</meta:user-defined>
    <meta:user-defined meta:name="DCTERMS.W3CDTF/OVERHEIDop.jaargang">2025</meta:user-defined>
    <meta:user-defined meta:name="OVERHEIDop.publicationIssue">20947</meta:user-defined>
    <meta:user-defined meta:name="OVERHEIDop.PrbID/DC.identifier">prb-2025-20947</meta:user-defined>
    <meta:user-defined meta:name="OVERHEIDop.versieInformatie"/>
  </office:meta>
</office:document-meta>
</file>