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trekken buiten behandeling stelling Neste Netherlands B.V. 4387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wet bestuursrecht</text:span>
          </text:p>
            <text:p text:style-name="common-al"/>
            <text:p text:style-name="tussenkopcur">Onderwerp</text:p>
            <text:p text:style-name="common-al">Gedeputeerde Staten van Zuid-Holland maken bekend dat de omgevingsvergunning voor het buiten behandeling stellen van de aanvraag van Neste Netherlands B.V., gevestigd aan Antarcticaweg 185, 3199 KA Rotterdam (Maasvlakte), is ingetrokken.</text:p>
            <text:p text:style-name="common-al"/>
            <text:p text:style-name="common-al">De vergunning, verleend op 30 oktober 2025 onder kenmerk <text:span text:style-name="nadrukcur">2669770_9747006</text:span>, is ingetrokken op grond van artikel 4:5 van de Algemene wet bestuursrecht (Awb).</text:p>
            <text:p text:style-name="common-al"/>
            <text:p text:style-name="common-al">Het besluit is op 12 december 2025 aan de aanvrager bekend gemaakt.</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zaaknummer: 2669770 en/of het verzoeknummer: 2024071501205.</text:p>
            <text:p text:style-name="common-al"/>
            <text:p text:style-name="common-al">U kunt de stukken ook digitaal inzien met betrekking tot deze procedure door op onderstaande link te klikken:</text:p>
            <text:p text:style-name="common-al">
            <text:a xlink:href="https://loket.dcmr.nl/mozard/!suite92.scherm1007?mObj=9261056" xlink:type="simple">https://loket.dcmr.nl/mozard/!suite92.scherm1007?mObj=926105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69770 </meta:user-defined>
    <meta:user-defined meta:name="DCTERMS.abstract">GS hebben omgevingsvergunning voor buiten behandeling stellen van aanvraag Neste Netherlands ingetrokken. </meta:user-defined>
    <dc:language>nl</dc:language>
    <meta:user-defined meta:name="OVERHEIDop.locatietype/OVERHEIDop.gebiedsmarkering">Adres</meta:user-defined>
    <meta:user-defined meta:name="DC.title">Kennisgeving beschikking intrekken buiten behandeling stelling Neste Netherlands B.V. 4387466</meta:user-defined>
    <meta:user-defined meta:name="DCTERMS.W3CDTF/DCTERMS.available">2025-12-16</meta:user-defined>
    <meta:user-defined meta:name="DCTERMS.W3CDTF/OVERHEIDop.jaargang">2025</meta:user-defined>
    <meta:user-defined meta:name="OVERHEIDop.publicationIssue">20946</meta:user-defined>
    <meta:user-defined meta:name="OVERHEIDop.PrbID/DC.identifier">prb-2025-20946</meta:user-defined>
    <meta:user-defined meta:name="OVERHEIDop.versieInformatie"/>
  </office:meta>
</office:document-meta>
</file>