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Dams Fourage B.V. - Rucphenseweg 24, 4882KC Klein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p een revisie aanvraag voor het uitbreiden, wijzigen van een pluimveehouderij, de mest- en fouragehandel en het loon- en transportbedrijf, gelegen aan Rucphenseweg 24 te Zundert.</text:p>
            <text:p text:style-name="common-al">12 december 2025, Tilburg.</text:p>
            <text:p text:style-name="common-al">Gedeputeerde Staten van Noord-Brabant hebben een aanvraag omgevingsvergunning ingevolge de Wet algemene bepalingen omgevingsrecht ontvangen van Dams Fourage B.V. De aanvraag betreft een revisie aanvraag voor het uitbreiden, wijzigen van een pluimveehouderij, de mest- en fouragehandel en het loon- en transportbedrijf voor de inrichting gelegen aan de Rucphenseweg 24, 4882KC Klein Zundert. De aanvraag omvat de activiteiten bouwen, milieu en binnenplans afwijken bestemmingsplan t.b.v. o.a. de legalisatie van een aantal bouwwerken en een verhoging van de jaarlijkse doorzet van hoofdzakelijk kippenmest bij de mesthandel.</text:p>
            <text:p text:style-name="common-al">Gedeputeerde Staten van Noord-Brabant maken bekend dat zij in het kader van de Wet algemene bepalingen omgevingsrecht de vergunning voor de aanvraag verlenen<text:span text:style-name="nadrukcur"><text:span text:style-name="nadrukcur">. </text:span></text:span></text:p>
            <text:p text:style-name="common-al">De beschikking is gewijzigd ten opzichte van de ontwerpbeschikking.</text:p>
            <text:p text:style-name="common-al">De aanvraag, de verleende beschikking en de bijbehorende stukken liggen vanaf 16 december 2025 tot en met 27 januari 2026 ter inzage bij de gemeente Zundert. Voor locatie, tijdstippen en dagen waarop u de stukken in kunt zien, verwijzen wij naar de website van de gemeente.</text:p>
            <text:p text:style-name="common-al">Vanaf het moment van terinzagelegging is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7 januari 2026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15457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2023-015457</meta:user-defined>
    <meta:user-defined meta:name="DCTERMS.abstract">Betreft: beschikking op aanvraag op locatie Rucphenseweg 24, 4882KC Klein Zundert</meta:user-defined>
    <dc:language>nl</dc:language>
    <meta:user-defined meta:name="OVERHEIDop.locatietype/OVERHEIDop.gebiedsmarkering">Punt</meta:user-defined>
    <meta:user-defined meta:name="DC.title">Beschikking uitgebreid Wabo voor Dams Fourage B.V. - Rucphenseweg 24, 4882KC Klein Zundert</meta:user-defined>
    <meta:user-defined meta:name="OVERHEIDop.datumEindeReactietermijn">2026-01-27</meta:user-defined>
    <meta:user-defined meta:name="OVERHEIDop.terinzageleggingBG">https://jeleefomgeving.nl/inzien/852256450/cd80c737-77fc-42bf-996a-e8bf209d3758</meta:user-defined>
    <meta:user-defined meta:name="DCTERMS.W3CDTF/DCTERMS.available">2025-12-16</meta:user-defined>
    <meta:user-defined meta:name="DCTERMS.W3CDTF/OVERHEIDop.jaargang">2025</meta:user-defined>
    <meta:user-defined meta:name="OVERHEIDop.publicationIssue">20934</meta:user-defined>
    <meta:user-defined meta:name="OVERHEIDop.PrbID/DC.identifier">prb-2025-20934</meta:user-defined>
    <meta:user-defined meta:name="OVERHEIDop.versieInformatie"/>
  </office:meta>
</office:document-meta>
</file>