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vakwerkmast langs de N217 plaatselijk bekend als Rondweg in de gemeente Hoeksche Waard (21575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een vakwerkmast langs de N217 plaatselijk bekend als Rondweg ter hoogte van km 21.700 zuidwestzijde in de gemeente Hoeksche 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6-1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93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3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3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063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een vakwerkmast langs de N217 plaatselijk bekend als Rondweg in de gemeente Hoeksche Waard (215757)</meta:user-defined>
    <meta:user-defined meta:name="DCTERMS.W3CDTF/DCTERMS.available">2025-12-16</meta:user-defined>
    <meta:user-defined meta:name="DCTERMS.W3CDTF/OVERHEIDop.jaargang">2025</meta:user-defined>
    <meta:user-defined meta:name="OVERHEIDop.publicationIssue">20933</meta:user-defined>
    <meta:user-defined meta:name="OVERHEIDop.PrbID/DC.identifier">prb-2025-20933</meta:user-defined>
    <meta:user-defined meta:name="OVERHEIDop.versieInformatie"/>
  </office:meta>
</office:document-meta>
</file>