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rgemeester de Raadtsingel 95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december 2025 van een aanvraag om een omgevingsvergunning als bedoeld in de Omgevingswet. De aanvraag betreft het verlengen van de geldigheidstermijn van de op 20 augustus 2020, kenmerk ODH-2020-00089555, verleende ontheffing op locatie <text:span text:style-name="nadrukvet">Burgemeester de Raadtsingel 95A, 3311 JG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46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lengen van de geldigheidstermijn van de op 20 augustus 2020, kenmerk ODH-2020-00089555, verleende ontheffing. </meta:user-defined>
    <dc:language>nl</dc:language>
    <meta:user-defined meta:name="OVERHEIDop.locatietype/OVERHEIDop.gebiedsmarkering">Adres</meta:user-defined>
    <meta:user-defined meta:name="DC.title">Kennisgeving aanvraag omgevingsvergunning, Burgemeester de Raadtsingel 95A te Dor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32</meta:user-defined>
    <meta:user-defined meta:name="OVERHEIDop.PrbID/DC.identifier">prb-2025-20932</meta:user-defined>
    <meta:user-defined meta:name="OVERHEIDop.versieInformatie"/>
  </office:meta>
</office:document-meta>
</file>