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consumentenvuurwerk, locatie Speedway Emmen, Veenakkers 35 te 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25 is bij Gedeputeerde Staten van Drenthe een melding ingevolge het Vuurwerkbesluit binnengekomen.</text:p>
            <text:p text:style-name="common-al">De melding betreft het ontbranden van vuurwerk tijdens de Oliebollenrace. Het vuurwerk zal worden afgestoken op 20 december 2025 tussen 19:00 uur en 22:30 uur. De totale ontbrandingstijd is </text:p>
            <text:p text:style-name="common-al">ca.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9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consumentenvuurwerk, locatie Speedway Emmen, Veenakkers 35 te  Emmer-Compascu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31</meta:user-defined>
    <meta:user-defined meta:name="OVERHEIDop.PrbID/DC.identifier">prb-2025-20931</meta:user-defined>
    <meta:user-defined meta:name="OVERHEIDop.versieInformatie"/>
  </office:meta>
</office:document-meta>
</file>