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Stationstraverse ProRail op halte UCC, tussen hm 13,0 en hm 13,4 in Utrecht</text:p>
      <text:section text:name="zakelijke-mededeling_id1-3-2" text:style-name="zakelijke-mededeling">
        <text:section text:name="zakelijke-mededeling-tekst_id1-3-2-1" text:style-name="zakelijke-mededeling-tekst">
          <text:section text:name="tekst_id1-3-2-1-1" text:style-name="tekst">
            <text:p text:style-name="common-al">Op 11 december 2025 is bij de provincie Utrecht een aanvraag voor een omgevingsvergunning lokale spoorweg ingediend voor Stationstraverse ProRail op halte UCC, tussen hm 13,0 en hm 13,4 in Utrecht. De aanvraag is in het kader van de Omgevingsverordening provincie Utrecht en heeft zaaknummer Z-PU-2025-002806. Het gaat over het vervangen van beschadigde (glas)geveldelen.</text:p>
            <text:p text:style-name="common-al">Het gaat om een verlengingsverzoek van de verleende vergunning met zaaknummer Z-PU-2025-000631.</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93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3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3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806</meta:user-defined>
    <meta:user-defined meta:name="DCTERMS.abstract">Betreft: aanvraag op locatie Stationstraverse ProRail op halte UCC, tussen hm 13,0 en hm 13,4 in Utrecht</meta:user-defined>
    <dc:language>nl</dc:language>
    <meta:user-defined meta:name="OVERHEIDop.locatietype/OVERHEIDop.gebiedsmarkering">Vlak</meta:user-defined>
    <meta:user-defined meta:name="DC.title">Ontvangen aanvraag voor een omgevingsvergunning lokale spoorweg - Stationstraverse ProRail op halte UCC, tussen hm 13,0 en hm 13,4 in Utrecht</meta:user-defined>
    <meta:user-defined meta:name="DCTERMS.W3CDTF/DCTERMS.available">2025-12-16</meta:user-defined>
    <meta:user-defined meta:name="DCTERMS.W3CDTF/OVERHEIDop.jaargang">2025</meta:user-defined>
    <meta:user-defined meta:name="OVERHEIDop.publicationIssue">20930</meta:user-defined>
    <meta:user-defined meta:name="OVERHEIDop.PrbID/DC.identifier">prb-2025-20930</meta:user-defined>
    <meta:user-defined meta:name="OVERHEIDop.versieInformatie"/>
  </office:meta>
</office:document-meta>
</file>