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Zeeweg, Castricu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gemeente Castricum. Het gaat over het vernieuwen en herinrichten van de strandopgang  gelegen aan Zeeweg, Castricum. </text:p>
            <text:p text:style-name="common-al">Het ontwerpbesluit heeft het kenmerk OMG-062915/DMS512379.</text:p>
            <text:p text:style-name="common-al">Het besluit gaat over de  ‘Natura 2000-activiteit’.</text:p>
            <text:p text:style-name="common-al">De aanvraag ziet toe op de volgende Natura 2000-gebied(en): Noordhollands Duinreservaat.</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915/DMS5123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915</meta:user-defined>
    <dc:language>nl</dc:language>
    <meta:user-defined meta:name="OVERHEIDop.locatietype/OVERHEIDop.gebiedsmarkering">Lijn</meta:user-defined>
    <meta:user-defined meta:name="DC.title">Omgevingsvergunning ontwerp voor Zeeweg, Castricum  (Natura 2000-activiteit)</meta:user-defined>
    <meta:user-defined meta:name="OVERHEIDop.datumEindeReactietermijn">2026-01-27</meta:user-defined>
    <meta:user-defined meta:name="OVERHEIDop.TilID/OVERHEIDop.terinzageleggingOP">til-2025-43230</meta:user-defined>
    <meta:user-defined meta:name="DCTERMS.W3CDTF/DCTERMS.available">2025-12-16</meta:user-defined>
    <meta:user-defined meta:name="DCTERMS.W3CDTF/OVERHEIDop.jaargang">2025</meta:user-defined>
    <meta:user-defined meta:name="OVERHEIDop.publicationIssue">20926</meta:user-defined>
    <meta:user-defined meta:name="OVERHEIDop.PrbID/DC.identifier">prb-2025-20926</meta:user-defined>
    <meta:user-defined meta:name="OVERHEIDop.versieInformatie"/>
  </office:meta>
</office:document-meta>
</file>