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elektriciteitsleiding en het maken van een boring hiervoor in de gemeenten Aalsmeer en Amstelveen in de provinciale weg N231 vanaf 23.855 t/m 23.855, ingekomen 26 november 2025, zaaknummer 246336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elektriciteitsleiding en het maken van een boring hiervoor in de gemeenten Aalsmeer en Amstelveen op de provinciale weg N231 vanaf km 23.855 t/m km 23.855.</text:p>
            <text:p text:style-name="common-al">De aanvraag is geregistreerd onder kenmerk: 2463367.</text:p>
            <text:p text:style-name="common-al"/>
            <text:p text:style-name="common-al">
            <text:span text:style-name="nadrukvet">Wanneer neemt provincie Noord-Holland een besluit over de aanvraag van de vergunning?</text:span>
          </text:p>
            <text:p text:style-name="common-al">Waarschijnlijk neemt provincie Noord-Holland voor 21 jan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92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2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2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elektriciteitsleiding en het maken van een boring hiervoor in de gemeenten Aalsmeer en Amstelveen in de provinciale weg N231 vanaf 23.855 t/m 23.855, ingekomen 26 november 2025, zaaknummer 2463367</meta:user-defined>
    <meta:user-defined meta:name="DCTERMS.W3CDTF/DCTERMS.available">2025-12-16</meta:user-defined>
    <meta:user-defined meta:name="DCTERMS.W3CDTF/OVERHEIDop.jaargang">2025</meta:user-defined>
    <meta:user-defined meta:name="OVERHEIDop.publicationIssue">20923</meta:user-defined>
    <meta:user-defined meta:name="OVERHEIDop.PrbID/DC.identifier">prb-2025-20923</meta:user-defined>
    <meta:user-defined meta:name="OVERHEIDop.versieInformatie"/>
  </office:meta>
</office:document-meta>
</file>