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essen Vastgoed Holding B.V., Philipsweg 1 Maarheeze - Z/268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rontwikkeling van het voormalige Philips-terrein tot een nieuw bedrijventerrein</text:p>
            <text:p text:style-name="common-al">Locatie:  Philipsweg 1, 6026 RA te Maarheeze </text:p>
            <text:p text:style-name="common-al">Zaaknummer:  Z/268646</text:p>
            <text:p text:style-name="common-al">Activiteit: Natura 2000-activiteit</text:p>
            <text:p text:style-name="common-al">Datum ontvangen:  7 nov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92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2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2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646</meta:user-defined>
    <dc:language>nl</dc:language>
    <meta:user-defined meta:name="OVERHEIDop.locatietype/OVERHEIDop.gebiedsmarkering">Adres</meta:user-defined>
    <meta:user-defined meta:name="DC.title">Provincie Noord-Brabant – Omgevingsvergunning aangevraagd – Maessen Vastgoed Holding B.V., Philipsweg 1 Maarheeze - Z/268646</meta:user-defined>
    <meta:user-defined meta:name="DCTERMS.W3CDTF/DCTERMS.available">2025-12-16</meta:user-defined>
    <meta:user-defined meta:name="DCTERMS.W3CDTF/OVERHEIDop.jaargang">2025</meta:user-defined>
    <meta:user-defined meta:name="OVERHEIDop.publicationIssue">20922</meta:user-defined>
    <meta:user-defined meta:name="OVERHEIDop.PrbID/DC.identifier">prb-2025-20922</meta:user-defined>
    <meta:user-defined meta:name="OVERHEIDop.versieInformatie"/>
  </office:meta>
</office:document-meta>
</file>