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Veerweg 12j te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met een horizontaal gestuurde boring aanleggen van een mantelbuis met laagspanningskabel in de ‘boringsvrije zone’ van een grondwaterbeschermingsgebied op locatie <text:span text:style-name="nadrukvet">Veerweg 12j, 2861 DS te Bergambacht</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12 december 2025. Een belanghebbende kan tot en met 23 januari 2026 een bezwaarschrift indienen bij Gedeputeerde Staten van Zuid-Holland, t.a.v. Awb secretariaat, Postbus 90602, 2509 LP Den Haag, met vermelding van het zaaknummer <text:span text:style-name="nadrukvet">01150675</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920</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920</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920</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met een horizontaal gestuurde boring aanleggen van een mantelbuis met laagspanningskabel in de ‘boringsvrije zone’ van een grondwaterbeschermingsgebied.</meta:user-defined>
    <dc:language>nl</dc:language>
    <meta:user-defined meta:name="OVERHEIDop.locatietype/OVERHEIDop.gebiedsmarkering">Adres</meta:user-defined>
    <meta:user-defined meta:name="DC.title">Beschikking omgevingsvergunning, Veerweg 12j te Bergambacht</meta:user-defined>
    <meta:user-defined meta:name="DCTERMS.W3CDTF/DCTERMS.available">2025-12-16</meta:user-defined>
    <meta:user-defined meta:name="DCTERMS.W3CDTF/OVERHEIDop.jaargang">2025</meta:user-defined>
    <meta:user-defined meta:name="OVERHEIDop.publicationIssue">20920</meta:user-defined>
    <meta:user-defined meta:name="OVERHEIDop.PrbID/DC.identifier">prb-2025-20920</meta:user-defined>
    <meta:user-defined meta:name="OVERHEIDop.versieInformatie"/>
  </office:meta>
</office:document-meta>
</file>