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uikobject, scheepvaartbebording en gebruik ballenlijn ten behoeve van duikoefeningen in de gemeente Alkmaar in de provinciale vaarweg K20 Noordhollandsch Kanaal vanaf 39.5 t/m 39.5, verzonden 11 december 2025, zaaknummer 24690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plaatsen van een duikobject, scheepvaartbebording en gebruik ballenlijn ten behoeve van duikoefeningen in de gemeente Alkmaar in de provinciale vaarweg K20 Noordhollandsch Kanaal vanaf 39.5 t/m 39.5.</text:p>
            <text:p text:style-name="common-al">De vergunning is geregistreerd onder kenmerk: 24690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duikobject, scheepvaartbebording en gebruik ballenlijn ten behoeve van duikoefeningen in de gemeente Alkmaar in de provinciale vaarweg K20 Noordhollandsch Kanaal vanaf 39.5 t/m 39.5, verzonden 11 december 2025, zaaknummer 2469044</meta:user-defined>
    <meta:user-defined meta:name="DCTERMS.W3CDTF/DCTERMS.available">2025-12-16</meta:user-defined>
    <meta:user-defined meta:name="DCTERMS.W3CDTF/OVERHEIDop.jaargang">2025</meta:user-defined>
    <meta:user-defined meta:name="OVERHEIDop.publicationIssue">20917</meta:user-defined>
    <meta:user-defined meta:name="OVERHEIDop.PrbID/DC.identifier">prb-2025-20917</meta:user-defined>
    <meta:user-defined meta:name="OVERHEIDop.versieInformatie"/>
  </office:meta>
</office:document-meta>
</file>