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Zamenhof 1-90, Zamenhof 2-36 (even), Zamenhof 50-98 (even) en Raadhuisstraat 30-170 te Heemsker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PHG Vastgoedonderhoud B.V.. Het gaat over het renoveren en verduurzamen van drie appartementencomplexen gelegen aan Zamenhof 1-90, Zamenhof 2-36 (even), Zamenhof 50-98 (even) en Raadhuisstraat 30-170 te Heemskerk. Het besluit heeft het kenmerk OMG-058472/DMS507739.</text:p>
            <text:p text:style-name="common-al">Het besluit gaat over de ‘Flora- en fauna-activiteit’.</text:p>
            <text:p text:style-name="common-al">De aanvraag ziet toe op de volgende soort(en): huismus, gierzwaluw,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472/DMS5077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1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1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1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472/DMS507739 Raadhuisstraat en Zamenhof, Heemskerk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Zamenhof 1-90, Zamenhof 2-36 (even), Zamenhof 50-98 (even) en Raadhuisstraat 30-170 te Heemskerk (Flora- en fauna-activiteit)</meta:user-defined>
    <meta:user-defined meta:name="OVERHEIDop.datumEindeReactietermijn">2026-01-14</meta:user-defined>
    <meta:user-defined meta:name="OVERHEIDop.TilID/OVERHEIDop.terinzageleggingOP">til-2025-43216</meta:user-defined>
    <meta:user-defined meta:name="DCTERMS.W3CDTF/DCTERMS.available">2025-12-16</meta:user-defined>
    <meta:user-defined meta:name="DCTERMS.W3CDTF/OVERHEIDop.jaargang">2025</meta:user-defined>
    <meta:user-defined meta:name="OVERHEIDop.publicationIssue">20916</meta:user-defined>
    <meta:user-defined meta:name="OVERHEIDop.PrbID/DC.identifier">prb-2025-20916</meta:user-defined>
    <meta:user-defined meta:name="OVERHEIDop.versieInformatie"/>
  </office:meta>
</office:document-meta>
</file>