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omgevingsvergunning aanbrengen telecommunicatiekabel onder en langs de provinciale weg N277, Zeeland - Kessel, kilometrering 35.1 tot kilometrering 35.3, aan beide zijden van de weg., in de omgeving van Peelweg 16, 5813AD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onder en langs de provinciale weg N277, Zeeland - Kessel, kilometrering 35.1 tot kilometrering 35.3, aan beide zijden van de weg. Omgeving Peelweg 16, 5813AD Ysselsteyn</text:p>
            <text:p text:style-name="common-al">Aangevraagde activiteit(en): activiteit in het beperkingengebied provinciale wegen</text:p>
            <text:p text:style-name="common-al">Betreft: aanbrengen telecommunicatiekabel</text:p>
            <text:p text:style-name="common-al">Zaaknummer: Z2025-00002451</text:p>
            <text:p text:style-name="common-al">Het besluit is verzonden op 12 dec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51</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omgevingsvergunning aanbrengen telecommunicatiekabel onder en langs de provinciale weg N277, Zeeland - Kessel, kilometrering 35.1 tot kilometrering 35.3, aan beide zijden van de weg., in de omgeving van Peelweg 16, 5813AD Ysselsteyn</meta:user-defined>
    <meta:user-defined meta:name="DCTERMS.W3CDTF/DCTERMS.available">2025-12-16</meta:user-defined>
    <meta:user-defined meta:name="DCTERMS.W3CDTF/OVERHEIDop.jaargang">2025</meta:user-defined>
    <meta:user-defined meta:name="OVERHEIDop.publicationIssue">20914</meta:user-defined>
    <meta:user-defined meta:name="OVERHEIDop.PrbID/DC.identifier">prb-2025-20914</meta:user-defined>
    <meta:user-defined meta:name="OVERHEIDop.versieInformatie"/>
  </office:meta>
</office:document-meta>
</file>