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voor de verkiezing van de leden van Provinciale Staten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gemeenteraadsverkiezingen op woensdag 18 maart 2026 maakt het centraal stembureau overeenkomstig het bepaalde in artikel G 2, achtste lid, van de Kieswet bekend dat in het register van aanduidingen als bedoeld in artikel G 2, eerste lid, van de Kieswet de volgende aanduidingen van politieke groeperingen zijn geregistreerd:</text:p>
            <text:p text:style-name="common-al">
            <text:span text:style-name="nadrukvet">3. Partij voor het Noorden</text:span>
          </text:p>
            <text:p text:style-name="common-al">Gemachtigde: B. Zwiers</text:p>
            <text:p text:style-name="common-al">Plaatsvervangend gemachtigde:: J.M. de Wal-Vieregge</text:p>
            <text:p text:style-name="common-al">
            <text:span text:style-name="nadrukvet">6. Groninger Belang</text:span>
          </text:p>
            <text:p text:style-name="common-al">Gemachtigde : C.A. Knot</text:p>
            <text:p text:style-name="last-al">Plaatsvervangend gemachtigde: : A. Schmaa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oelien Kamminga</text:span></text:p>
          </text:section>
          <text:section text:name="ondertekening_id1-3-2-2-2">
            <text:p><text:span text:style-name="functie"/></text:p>
            <text:p><text:span text:style-name="functie">Voorzitter van het centraal stembureau voor de verkiezing van de leden van Provinciale Staten van Groning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 van Gr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0913</meta:user-defined>
    <meta:user-defined meta:name="OVERHEIDop.PrbID/DC.identifier">prb-2025-20913</meta:user-defined>
    <meta:user-defined meta:name="OVERHEIDop.versieInformatie"/>
  </office:meta>
</office:document-meta>
</file>