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aanbrengen telecommunicatiekabel langs de provinciale weg N277, Zeeland - Kessel, kilometrering 36.2 tot kilometrering 36.3, aan de rechterzijde van de weg, in de omgeving van Peelweg 8, 5813AD Ysselstey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het besluit te hebben genomen om de volgende aanvraag voor een omgevingsvergunning buiten behandeling te laten.</text:p>
            <text:p text:style-name="common-al">Locatie: langs de provinciale weg N277, Zeeland - Kessel, kilometrering 36.2 tot kilometrering 36.3, aan de rechterzijde van de weg, in de omgeving van Peelweg 8, 5813AD Ysselsteyn</text:p>
            <text:p text:style-name="common-al">Aangevraagde activiteit(en): activiteit in het beperkingengebied provinciale wegen</text:p>
            <text:p text:style-name="common-al">Betreft: aanbrengen telecommunicatiekabel</text:p>
            <text:p text:style-name="common-al">Zaaknummer: Z2025-00002450</text:p>
            <text:p text:style-name="common-al">Het besluit is verzonden op 12 december 2025</text:p>
            <text:p text:style-name="common-al">
            <text:span text:style-name="nadrukvet">Waarom publiceren we dit bericht?</text:span>
          </text:p>
            <text:p text:style-name="common-al">Gedeputeerde Staten van Limburg hebben onvoldoende gegevens ontvangen om de aanvraag te kunnen beoordelen. Hierdoor kan er geen besluit worden genomen op de aanvraag. Er kan een nieuwe aanvraag worden ingediend. Als er een nieuwe aanvraag wordt ingediend dan wordt deze opnieuw bekend gemaakt.</text:p>
            <text:p text:style-name="common-al"/>
            <text:p text:style-name="common-al">
            <text:span text:style-name="nadrukvet">Inlichtingen</text:span>
          </text:p>
            <text:p text:style-name="last-al">Heeft u een vraag naar aanleiding van deze kennisgeving neem dan contact op met het cluster Wegbeheer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91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1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1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450</meta:user-defined>
    <dc:language>nl</dc:language>
    <meta:user-defined meta:name="OVERHEIDop.locatietype/OVERHEIDop.gebiedsmarkering">Vlak</meta:user-defined>
    <meta:user-defined meta:name="OVERHEIDop.locatietype/OVERHEIDop.gebiedsmarkering">Punt</meta:user-defined>
    <meta:user-defined meta:name="DC.title">Kennisgeving buiten behandeling laten omgevingsvergunning aanbrengen telecommunicatiekabel langs de provinciale weg N277, Zeeland - Kessel, kilometrering 36.2 tot kilometrering 36.3, aan de rechterzijde van de weg, in de omgeving van Peelweg 8, 5813AD Ysselsteyn</meta:user-defined>
    <meta:user-defined meta:name="DCTERMS.W3CDTF/DCTERMS.available">2025-12-16</meta:user-defined>
    <meta:user-defined meta:name="DCTERMS.W3CDTF/OVERHEIDop.jaargang">2025</meta:user-defined>
    <meta:user-defined meta:name="OVERHEIDop.publicationIssue">20912</meta:user-defined>
    <meta:user-defined meta:name="OVERHEIDop.PrbID/DC.identifier">prb-2025-20912</meta:user-defined>
    <meta:user-defined meta:name="OVERHEIDop.versieInformatie"/>
  </office:meta>
</office:document-meta>
</file>