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Oude Winterswijkseweg 31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de gedeeltelijke intrekking van een veehouderij ten behoeve van woningbouw aan de Oude Winterswijkseweg 31 te Vragender.</text:p>
            <text:p text:style-name="common-al">Provincie Gelderland heeft op 11 dec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599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91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91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91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Oude Winterswijkseweg 31 Vragender</meta:user-defined>
    <meta:user-defined meta:name="DCTERMS.W3CDTF/DCTERMS.available">2025-12-16</meta:user-defined>
    <meta:user-defined meta:name="DCTERMS.W3CDTF/OVERHEIDop.jaargang">2025</meta:user-defined>
    <meta:user-defined meta:name="OVERHEIDop.publicationIssue">20911</meta:user-defined>
    <meta:user-defined meta:name="OVERHEIDop.PrbID/DC.identifier">prb-2025-20911</meta:user-defined>
    <meta:user-defined meta:name="OVERHEIDop.versieInformatie"/>
  </office:meta>
</office:document-meta>
</file>