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2-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3">
      <text:list-level-style-bullet style:num-suffix="" text:bullet-char="​" text:level="1">
        <style:list-level-properties text:min-label-width="10mm"/>
      </text:list-level-style-bullet>
    </text:list-style>
    <text:list-style style:name="id1-3-2-2-1-26-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3-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3-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3-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3-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4">
      <text:list-level-style-bullet style:num-suffix="" text:bullet-char="​" text:level="1">
        <style:list-level-properties text:min-label-width="10mm"/>
      </text:list-level-style-bullet>
    </text:list-style>
    <text:list-style style:name="id1-3-2-2-1-26-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4-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4-4-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4-4-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4-4-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4-4-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4-4-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4-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4-4-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besluit Beleidsregel natuur Fryslân 2024 (actualisatie hoofdstuk faunaschade 2025)</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text:span text:style-name="nadrukvet">artikel 15.53</text:span> van de Omgevingswet en <text:span text:style-name="nadrukvet">afdeling 5.8</text:span> van de Omgevingsverordening Fryslân 2022;</text:p>
            <text:p text:style-name="al"/>
            <text:p text:style-name="al">Overwegende dat</text:p>
            <text:list text:style-name="id1-3-2-1-1-6">
              <text:list-item text:style-override="id1-3-2-1-1-6-1">
                <text:number>•</text:number>
                <text:p text:style-name="al">het gewenst is om de beleidsregel op een aantal punten te actualiseren en uniformeren;</text:p>
              </text:list-item>
              <text:list-item text:style-override="id1-3-2-1-1-6-2">
                <text:number>•</text:number>
                <text:p text:style-name="al">dit een aanpassing van de huidige Beleidsregel natuur Fryslân 2024 vereist;</text:p>
              </text:list-item>
            </text:list>
            <text:p text:style-name="al">Besluiten de <text:span text:style-name="nadrukvet">Beleidsregel natuur Fryslân 2024</text:spa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 Tegemoetkoming in faunaschade komt te luiden als volgt:</text:p>
            <text:p text:style-name="al"/>
            <text:p text:style-name="al">
            <text:span text:style-name="nadrukvet">Artikel 1.1 Begripsomschrijvingen</text:span>
          </text:p>
            <text:p text:style-name="al"/>
            <text:p text:style-name="al">In deze beleidsregels wordt verstaan onder:</text:p>
            <text:p text:style-name="al"/>
            <text:list text:style-name="id1-3-2-2-1-8">
              <text:list-item text:style-override="id1-3-2-2-1-8-1">
                <text:number>•</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text:p>
              </text:list-item>
              <text:list-item text:style-override="id1-3-2-2-1-8-2">
                <text:number>•</text:number>
                <text:p text:style-name="al">wet: de Omgevingswet;</text:p>
              </text:list-item>
              <text:list-item text:style-override="id1-3-2-2-1-8-3">
                <text:number>•</text:number>
                <text:p text:style-name="al">aanvrager: grondgebruiker of dierhouder die een aanvraag om een tegemoetkoming in de schade indient als bedoeld in artikel 15.53 van de wet;</text:p>
              </text:list-item>
              <text:list-item text:style-override="id1-3-2-2-1-8-4">
                <text:number>•</text:number>
                <text:p text:style-name="al">meldingsjaar: het jaar waarin een aanvrager een aanvraag om tegemoetkoming indient;</text:p>
              </text:list-item>
              <text:list-item text:style-override="id1-3-2-2-1-8-5">
                <text:number>•</text:number>
                <text:p text:style-name="al">kalenderjaar: de periode van 1 januari tot en met 31 december van hetzelfde jaar;</text:p>
              </text:list-item>
              <text:list-item text:style-override="id1-3-2-2-1-8-6">
                <text:number>•</text:number>
                <text:p text:style-name="al">landbouw: veehouderij, akkerbouw, vollegrondgroenteteelt, griendhout, riet, weidebouw, en tuinbouw waaronder begrepen fruitteelt, het telen van vruchten, groenten, paddenstoelen en bloembollen-, bloemen- en bomenteelt;</text:p>
              </text:list-item>
              <text:list-item text:style-override="id1-3-2-2-1-8-7">
                <text:number>•</text:number>
                <text:p text:style-name="al">bedrijfsmatige landbouw: aanvragers die hun hoofdbestaan of een substantieel gedeelte van hun bestaan (plegen te) vinden in de landbouw;</text:p>
              </text:list-item>
              <text:list-item text:style-override="id1-3-2-2-1-8-8">
                <text:number>•</text:number>
                <text:p text:style-name="al">kapitaalintensieve gewassen: kwetsbare gewassen of teelten die meerdere jaren op een plek staan en/of eenjarige teelten die per hectare hoge financiële opbrengsten opleveren; </text:p>
              </text:list-item>
              <text:list-item text:style-override="id1-3-2-2-1-8-9">
                <text:number>•</text:number>
                <text:p text:style-name="al">kwetsbare gewassen: de bij ‘landbouw’ en ‘vollegrondsgroenteteelt’ beschreven teelten, met uitzondering van weide-, hooi-, en graszaadpercelen waarvan het grasgewas minimaal zes maanden oud is, en granen en graszaad in de periode waarin het gewas afrijpt;</text:p>
              </text:list-item>
              <text:list-item text:style-override="id1-3-2-2-1-8-10">
                <text:number>•</text:number>
                <text:p text:style-name="al">vollegrondsgroententeelt: de teelt in open grond van groentegewassen;</text:p>
              </text:list-item>
              <text:list-item text:style-override="id1-3-2-2-1-8-11">
                <text:number>•</text:number>
                <text:p text:style-name="al">KWIN: de meest actuele versie van het Handboek Kwantitatieve Informatie voor de Akkerbouw en Vollegrondsgroenteteelt, en voor de Veehouderij; opgesteld door Wageningen Universiteit (WUR);</text:p>
              </text:list-item>
              <text:list-item text:style-override="id1-3-2-2-1-8-12">
                <text:number>•</text:number>
                <text:p text:style-name="al">hoofdproduct: product dat in de KWIN als hoofdproduct wordt genoemd, en alle andere gewassen die geen bijproduct zijn van het hoofdproduct;</text:p>
              </text:list-item>
              <text:list-item text:style-override="id1-3-2-2-1-8-13">
                <text:number>•</text:number>
                <text:p text:style-name="al">bijproduct: een product dat ontstaat als gevolg van de productie van het in het Handboek Kwantitatieve Informatie (KWIN van de Wageningen University &amp; Research) beschouwde hoofdproduct; in elk geval hooi en stro, en producten die door de KWIN als zodanig worden aangemerkt;</text:p>
              </text:list-item>
              <text:list-item text:style-override="id1-3-2-2-1-8-14">
                <text:number>•</text:number>
                <text:p text:style-name="al">taxateur: taxateur die werkzaam is voor een door BIJ12 aangewezen taxatiebureau, of een consulent faunazaken van BIJ12;</text:p>
              </text:list-item>
              <text:list-item text:style-override="id1-3-2-2-1-8-15">
                <text:number>•</text:number>
                <text:p text:style-name="al">taxatierichtlijnen: de door de directeur van BIJ12 vastgestelde protocollen en richtlijnen ten behoeve van de uitvoering van faunaschade taxaties;</text:p>
              </text:list-item>
              <text:list-item text:style-override="id1-3-2-2-1-8-16">
                <text:number>•</text:number>
                <text:p text:style-name="al">MijnFaunazaken: systeem van BIJ12 waarin een aanvrager digitaal de aanvraag om een tegemoetkoming indient, en de verdere communicatie gedurende de procedure plaatsvindt; </text:p>
              </text:list-item>
              <text:list-item text:style-override="id1-3-2-2-1-8-17">
                <text:number>•</text:number>
                <text:p text:style-name="al">Faunaschade Preventiekit: overzicht van effectieve preventieve maatregelen per diersoort om gewasschade of veeschade door dieren te voorkomen en beperken, te vinden op de website van BIJ12.</text:p>
              </text:list-item>
              <text:list-item text:style-override="id1-3-2-2-1-8-18">
                <text:number>•</text:number>
                <text:p text:style-name="al">maatregelengebied (wolf): het door Gedeputeerde Staten begrensde gebied waarbinnen voor schade door wolven aan gehouden landbouwhuisdieren het treffen van preventieve maatregelen – conform de Faunaschade Preventiekit Wolven – verplicht is om in aanmerking te komen voor een tegemoetkoming in faunaschade.</text:p>
              </text:list-item>
              <text:list-item text:style-override="id1-3-2-2-1-8-19">
                <text:number>•</text:number>
                <text:p text:style-name="al">ganzenfoerageergebied: geometrisch begrensd gebied bestaande uit meerdere landbouwpercelen zoals aangegeven op de kaart in Bijlage 5.3 van de Omgevingsverordening Fryslân 2022, waar overwinterende beschermde inheemse ganzen jaarlijks ongehinderd kunnen foerageren gedurende de periode van 1 oktober tot 1 april;</text:p>
              </text:list-item>
              <text:list-item text:style-override="id1-3-2-2-1-8-20">
                <text:number>•</text:number>
                <text:p text:style-name="al">soortspecifiek ganzenfoerageergebied: geometrisch begrensd gebied bestaande uit meerdere landbouwpercelen zoals aangegeven op de kaart in Bijlage 5.3 van de Omgevingsverordening Fryslân 2022, waar overwinterende beschermde inheemse ganzen jaarlijks ongehinderd kunnen foerageren gedurende de periode van 1 april tot uiterlijk 1 juni;</text:p>
              </text:list-item>
              <text:list-item text:style-override="id1-3-2-2-1-8-21">
                <text:number>•</text:number>
                <text:p text:style-name="al">percelen die direct grenzen aan (soortspecifieke) ganzenfoerageergebieden: percelen die aan minimaal een zijde geheel of gedeeltelijk grenzen aan (soortspecifieke) ganzenfoerageergebieden. Percelen die alleen met een hoekpunt raken aan een (soortspecifieke) ganzenfoerageergebied worden niet geacht direct aangrenzend te zijn;</text:p>
              </text:list-item>
              <text:list-item text:style-override="id1-3-2-2-1-8-22">
                <text:number>•</text:number>
                <text:p text:style-name="al">ganzen: alle in het wild voorkomende beschermde inheemse ganzen, waaronder in ieder geval de kolgans, brandgans, grauwe gans, rotgans, rietgans, kleine rietgans, grote Canadese gans;</text:p>
              </text:list-item>
              <text:list-item text:style-override="id1-3-2-2-1-8-23">
                <text:number>•</text:number>
                <text:p text:style-name="al">natuurnetwerk Nederland: een samenhangend stelsel van natuurgebieden van internationaal of nationaal belang, dat strekt tot de veiligstelling van ecosystemen met de daarbij behorende soorten geometrisch begrensd in en vastgelegd in Bijlage 2.4 op de kaart natuurnetwerk Nederland bij de Omgevingsverordening Fryslân 2022;</text:p>
              </text:list-item>
              <text:list-item text:style-override="id1-3-2-2-1-8-24">
                <text:number>•</text:number>
                <text:p text:style-name="al">natuurgebied buiten het natuurnetwerk Nederland: percelen/natuurgebieden geometrisch begrensd in en zoals vastgelegd in Bijlage 2.4 op de kaart natuurgebied buiten het Natuurnetwerk Nederland bij de Omgevingsverordening Fryslân 2022;</text:p>
              </text:list-item>
              <text:list-item text:style-override="id1-3-2-2-1-8-25">
                <text:number>•</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item text:style-override="id1-3-2-2-1-8-26">
                <text:number>•</text:number>
                <text:p text:style-name="al">Groenbemesters: gewassen die geteeld worden voor het in stand houden of verbeteren van de bodemvruchtbaarheid en/of voor het tegengaan van uitspoeling. Zij leveren meestal geen oogstbaar product op.</text:p>
              </text:list-item>
            </text:list>
            <text:p text:style-name="al">
            <text:span text:style-name="nadrukvet">Artikel 1.2 Schade aan bedrijfsmatige landbouw</text:span>
          </text:p>
            <text:p text:style-name="al"/>
            <text:p text:style-name="al">Gedeputeerde Staten verlenen een tegemoetkoming, als bedoeld in artikel 15.53 van de wet, uitsluitend met inachtneming van de hiernavolgende bepalingen:</text:p>
            <text:p text:style-name="al"/>
            <text:list text:style-name="id1-3-2-2-1-13">
              <text:list-item text:style-override="id1-3-2-2-1-13-1">
                <text:number>1.</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1-13-2">
                <text:number>2.</text:number>
                <text:p text:style-name="al">In afwijking van het eerste lid, komt ook schade door de wolf en goudjakhals aan hobbymatig gehouden hoefdieren in aanmerking voor een tegemoetkoming. </text:p>
              </text:list-item>
              <text:list-item text:style-override="id1-3-2-2-1-13-3">
                <text:number>3.</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bedrijfsmatige aanvrager aantoonbaar in eigendom hebben voor de uitoefening van bedrijfsmatige landbouw. </text:p>
              </text:list-item>
            </text:list>
            <text:p text:style-name="al">
            <text:span text:style-name="nadrukvet">Artikel 1.3 Te treffen maatregelen</text:span>
          </text:p>
            <text:p text:style-name="al"/>
            <text:list text:style-name="id1-3-2-2-1-16">
              <text:list-item text:style-override="id1-3-2-2-1-16-1">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text:p>
                <text:p text:style-name="al"/>
                <text:p text:style-name="al">
                <text:span text:style-name="nadrukcur">Preventieve maatregelen</text:span>
              </text:p>
                <text:p text:style-name="al"/>
              </text:list-item>
              <text:list-item text:style-override="id1-3-2-2-1-16-2">
                <text:number>2.</text:number>
                <text:p text:style-name="al">Maatregelen of inspanningen ter voorkoming en beperking van schade, waarvan Gedeputeerde Staten van oordeel zijn dat deze redelijkerwijs van een aanvrager verlangd kunnen worden, zijn in elk geval:</text:p>
                <text:list text:style-name="id1-3-2-2-1-16-2-3">
                  <text:list-item text:style-override="id1-3-2-2-1-16-2-3-1">
                    <text:number>a.</text:number>
                    <text:p text:style-name="al">voor hoog en midden salderende gewassen: de inzet van twee verschillende middelen als bedoeld in de Faunaschade Preventiekit;</text:p>
                    <text:list text:style-name="id1-3-2-2-1-16-2-3-1-3">
                      <text:list-item text:style-override="id1-3-2-2-1-16-2-3-1-3-1">
                        <text:number>i.</text:number>
                        <text:p text:style-name="al">voor schade specifiek door zoogdieren aan hoog salderende gewassen: het tijdig plaatsen van een raster, als beschreven in de Faunaschade Preventiekit </text:p>
                      </text:list-item>
                    </text:list>
                  </text:list-item>
                  <text:list-item text:style-override="id1-3-2-2-1-16-2-3-2">
                    <text:number>b.</text:number>
                    <text:p text:style-name="al">voor laag salderende gewassen: verjaging door menselijke aanwezigheid of middelen als bedoeld in de Faunaschade Preventiekit;</text:p>
                    <text:list text:style-name="id1-3-2-2-1-16-2-3-2-3">
                      <text:list-item text:style-override="id1-3-2-2-1-16-2-3-2-3-1">
                        <text:number>i.</text:number>
                        <text:p text:style-name="al">voor laag salderende gewassen specifiek in de kwetsbare periode: de inzet van twee verschillende middelen als bedoeld in de Faunaschade Preventiekit;</text:p>
                      </text:list-item>
                    </text:list>
                  </text:list-item>
                  <text:list-item text:style-override="id1-3-2-2-1-16-2-3-3">
                    <text:number>c.</text:number>
                    <text:p text:style-name="al">voor schade door zoogdieren aan gehouden landbouwhuisdieren: het tijdig plaatsen van een raster als bedoeld in de Faunaschade Preventiekit; </text:p>
                    <text:list text:style-name="id1-3-2-2-1-16-2-3-3-3">
                      <text:list-item text:style-override="id1-3-2-2-1-16-2-3-3-3-1">
                        <text:number>i.</text:number>
                        <text:p text:style-name="al">specifiek voor schade door wolven aan gehouden landbouwhuisdieren, enkel binnen het door de provincie begrensde maatregelengebied: het tijdig plaatsen van een raster als bedoeld in de Faunaschade Preventiekit;</text:p>
                      </text:list-item>
                    </text:list>
                  </text:list-item>
                  <text:list-item text:style-override="id1-3-2-2-1-16-2-3-4">
                    <text:number>d.</text:number>
                    <text:p text:style-name="al">alternatieve middelen waarvan het gebruik vooraf schriftelijk aan BIJ12 is voorgelegd en zij daarmee hebben ingestemd.</text:p>
                  </text:list-item>
                </text:list>
              </text:list-item>
              <text:list-item text:style-override="id1-3-2-2-1-16-3">
                <text:number>3.</text:number>
                <text:p text:style-name="al">In afwijking van het tweede lid worden ten aanzien van schade veroorzaakt door de das aan laag, midden en hoog salderende gewassen geen preventieve maatregelen vereist.</text:p>
                <text:p text:style-name="al"/>
                <text:p text:style-name="al">
                <text:span text:style-name="nadrukcur">Ter ondersteuning van de preventieve maatregelen: schadebestrijding met omgevingsvergunning voor een flora- en fauna-activiteit of schadebestrijding met vrijstelling van de vergunningplicht</text:span>
              </text:p>
                <text:p text:style-name="al"/>
              </text:list-item>
              <text:list-item text:style-override="id1-3-2-2-1-16-4">
                <text:number>4.</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 </text:p>
                <text:list text:style-name="id1-3-2-2-1-16-4-3">
                  <text:list-item text:style-override="id1-3-2-2-1-16-4-3-1">
                    <text:number>a.</text:number>
                    <text:p text:style-name="al">de omgevingsvergunning op deugdelijke wijze en tijdig, vooraf of uiterlijk op de dag van schadeconstatering, is aangevraagd en op inhoudelijke gronden door Gedeputeerde Staten is geweigerd of niet in behandeling is genomen, en dit de aanvrager niet te verwijten is; of </text:p>
                  </text:list-item>
                  <text:list-item text:style-override="id1-3-2-2-1-16-4-3-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 </text:p>
                  </text:list-item>
                </text:list>
              </text:list-item>
              <text:list-item text:style-override="id1-3-2-2-1-16-5">
                <text:number>5.</text:number>
                <text:p text:style-name="al">Een tegemoetkoming in de schade in situaties waarin sprake is van een vrijstelling van de omgevingsvergunningplicht voor flora- en fauna-activiteiten, met beperkingen als bedoeld in artikel 1.6, eerste lid, onder b, wordt slechts verleend indien op adequate wijze gebruik is gemaakt van deze vrijstelling. </text:p>
              </text:list-item>
              <text:list-item text:style-override="id1-3-2-2-1-16-6">
                <text:number>6.</text:number>
                <text:p text:style-name="al">Om het adequaat gebruik van de omgevingsvergunning of vrijstelling van de vergunningplicht te toetsen, geeft de aanvrager in het Schaderegistratiesysteem SRS akkoord, zodat BIJ12 de verrichte bejaagacties kan inzien in het systeem. De bejaagacties worden tijdig, binnen twee weken nadat aanvrager de bevestiging taxatie heeft ontvangen, in het registratiesysteem ingevoerd. Het niet tijdig en/of niet volledig aanleveren van de gevraagde gegevens kan tot afwijzing van de aanvraag leiden.</text:p>
              </text:list-item>
              <text:list-item text:style-override="id1-3-2-2-1-16-7">
                <text:number>7.</text:number>
                <text:p text:style-name="al">Van de toetsing op adequaat gebruik, zoals bedoeld in dit artikel, wordt afgezien als:</text:p>
                <text:list text:style-name="id1-3-2-2-1-16-7-3">
                  <text:list-item text:style-override="id1-3-2-2-1-16-7-3-1">
                    <text:number>a.</text:number>
                    <text:p text:style-name="al">een omgevingsvergunning op inhoudelijke gronden niet wordt afgegeven;</text:p>
                  </text:list-item>
                  <text:list-item text:style-override="id1-3-2-2-1-16-7-3-2">
                    <text:number>b.</text:number>
                    <text:p text:style-name="al">van een omgevingsvergunning of vrijstelling geen gebruik gemaakt kan worden door een jachtverbod of een verjaagverbod;</text:p>
                  </text:list-item>
                  <text:list-item text:style-override="id1-3-2-2-1-16-7-3-3">
                    <text:number>c.</text:number>
                    <text:p text:style-name="al">door grondgebruiker is aangetoond dat er op het betreffende perceel een ANLB-beheermaatregel is ingetekend in het kader van het leefgebied “leefgebied open grasland” gericht op weidevogelbeheer of;</text:p>
                  </text:list-item>
                  <text:list-item text:style-override="id1-3-2-2-1-16-7-3-4">
                    <text:number>d.</text:number>
                    <text:p text:style-name="al">aangetoond wordt dat de schade veroorzaakt is door de das.</text:p>
                  </text:list-item>
                </text:list>
              </text:list-item>
              <text:list-item text:style-override="id1-3-2-2-1-16-8">
                <text:number>8.</text:number>
                <text:p text:style-name="al">Wanneer een grondgebruiker een beroep doet op artikel 1.3, lid 7, onder c van deze Beleidsregel, dan kan dit beroep alleen slagen als de grondgebruiker aantoont dat er zich op dit/deze perceel/percelen één of meer nesten van weidevogels of grondbroeders bevinden waarop de beheerpakketten van toepassing zijn.</text:p>
              </text:list-item>
            </text:list>
            <text:p text:style-name="al">
            <text:span text:style-name="nadrukvet">Artikel 1.4 Aanvraag en taxatie</text:span>
          </text:p>
            <text:p text:style-name="al"/>
            <text:list text:style-name="id1-3-2-2-1-19">
              <text:list-item text:style-override="id1-3-2-2-1-19-1">
                <text:number>1.</text:number>
                <text:p text:style-name="al">Een aanvraag om tegemoetkoming in faunaschade wordt bij BIJ12 digitaal ingediend via MijnFaunazaken, uiterlijk binnen zeven werkdagen nadat de aanvrager de schade heeft geconstateerd.</text:p>
              </text:list-item>
              <text:list-item text:style-override="id1-3-2-2-1-19-2">
                <text:number>2.</text:number>
                <text:p text:style-name="al">In afwijking van het eerste lid wordt een aanvraag bij vermoedelijke wolvenschade zo snel mogelijk ingediend, uiterlijk binnen 24 uur na constatering van de schade, telefonisch bij BIJ12 of via het formulier op de website van BIJ12. Schade aan gehouden dieren door de goudjakhals wordt hierbij op gelijke wijze behandeld als schade door de wolf.</text:p>
              </text:list-item>
              <text:list-item text:style-override="id1-3-2-2-1-19-3">
                <text:number>3.</text:number>
                <text:p text:style-name="al">De schadeveroorzakende diersoort en de omvang van de schade worden door de taxateur vastgesteld met inachtneming van de <text:a xlink:href="https://www.bij12.nl/wp-content/uploads/2022/06/Protocollen-en-richtlijnen-taxatie-faunaschade-2.0-feb-2022.pdf" xlink:type="simple"><text:span text:style-name="nadrukondlijn">protocollen en richtlijnen taxatie faunaschade</text:span></text:a>, te vinden op de website van BIJ12. </text:p>
              </text:list-item>
              <text:list-item text:style-override="id1-3-2-2-1-19-4">
                <text:number>4.</text:number>
                <text:p text:style-name="al">Een taxateur taxeert alleen verse schade, dat wil zeggen schade die is opgetreden tot tien dagen voor de schadeconstatering. Oudere schade wordt niet bij de taxatie betrokken. </text:p>
              </text:list-item>
              <text:list-item text:style-override="id1-3-2-2-1-19-5">
                <text:number>5.</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 </text:p>
              </text:list-item>
              <text:list-item text:style-override="id1-3-2-2-1-19-6">
                <text:number>6.</text:number>
                <text:p text:style-name="al">De taxateur stelt van zijn bevindingen een (eind)taxatierapport samen en zendt dat, na interne controle en goedkeuring door de eindverantwoordelijke van het bureau waarvoor de taxateur werkzaam is, aan BIJ12. </text:p>
              </text:list-item>
              <text:list-item text:style-override="id1-3-2-2-1-19-7">
                <text:number>7.</text:number>
                <text:p text:style-name="al">Gedeputeerde Staten kunnen besluiten om door hen aangewezen typen faunaschade te laten taxeren via automatische taxaties (autotax). In dat geval wordt het gereedmelden van de betreffende percelen door de deelnemende grondgebruiker aangemerkt als een tijdige aanvraag om een tegemoetkoming in de schade, waarop deze beleidsregels eveneens van toepassing zijn.</text:p>
              </text:list-item>
            </text:list>
            <text:p text:style-name="al">
            <text:span text:style-name="nadrukvet">Artikel 1.5 Hoogte tegemoetkoming; eigen risico</text:span>
          </text:p>
            <text:p text:style-name="al"/>
            <text:list text:style-name="id1-3-2-2-1-22">
              <text:list-item text:style-override="id1-3-2-2-1-22-1">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1-22-2">
                <text:number>2.</text:number>
                <text:p text:style-name="al">De bij de berekening van de tegemoetkoming gehanteerde prijzen van gewassen en vee, worden vastgesteld door de directeur van BIJ12 en zijn te vinden op de website van BIJ12.</text:p>
                <text:p text:style-name="al"/>
                <text:p text:style-name="al">
                <text:span text:style-name="nadrukcur">Eigen risico</text:span>
              </text:p>
                <text:p text:style-name="al"/>
              </text:list-item>
            </text:list>
            <text:list text:style-name="id1-3-2-2-1-23">
              <text:list-item text:style-override="id1-3-2-2-1-23-1">
                <text:number>3.</text:number>
                <text:p text:style-name="al">Op de te verlenen tegemoetkoming wordt een eigen risico van 20% ingehouden, met een minimum van € 250,00 per bedrijf per kalenderjaar. Voor tegemoetkoming in schade als gevolg van inheemse ganzen geldt een eigen risico van 5%.</text:p>
              </text:list-item>
              <text:list-item text:style-override="id1-3-2-2-1-23-2">
                <text:number>4.</text:number>
                <text:p text:style-name="al">In afwijking van het derde lid, wordt geen eigen risico ingehouden als het gaat om: </text:p>
                <text:list text:style-name="id1-3-2-2-1-23-2-3">
                  <text:list-item text:style-override="id1-3-2-2-1-23-2-3-1">
                    <text:number>a.</text:number>
                    <text:p text:style-name="al">schade door een wolf, bever, das, edelhert, goudjakhals, wilde kat, lynx;</text:p>
                  </text:list-item>
                  <text:list-item text:style-override="id1-3-2-2-1-23-2-3-2">
                    <text:number>b.</text:number>
                    <text:p text:style-name="al">schade door ganzen binnen de begrenzing van een ganzenfoerageergebied in de periode van 1 oktober tot uiterlijk 1 april; </text:p>
                  </text:list-item>
                  <text:list-item text:style-override="id1-3-2-2-1-23-2-3-3">
                    <text:number>c.</text:number>
                    <text:p text:style-name="al">schade door ganzen binnen de begrenzing in een soortspecifiek ganzenfoerageergebied in de periode van 1 april tot uiterlijk 1 juni;</text:p>
                  </text:list-item>
                </text:list>
              </text:list-item>
              <text:list-item text:style-override="id1-3-2-2-1-23-3">
                <text:number>5.</text:number>
                <text:p text:style-name="al">In afwijking van het derde lid, bedraagt het eigen risico 40% als het gaat om schade door vogels aan pitvruchten. </text:p>
              </text:list-item>
              <text:list-item text:style-override="id1-3-2-2-1-23-4">
                <text:number>6.</text:number>
                <text:p text:style-name="al">Voor gewassen, teelten of bedrijfsmatig gehouden landbouwhuisdieren, welke door de plaats, het moment of de wijze van telen of houden, bijzonder kwetsbaar zijn voor schade, kunnen Gedeputeerde Staten een verhoogd eigen risico instellen.</text:p>
              </text:list-item>
              <text:list-item text:style-override="id1-3-2-2-1-23-5">
                <text:number>7.</text:number>
                <text:p text:style-name="al">Tegemoetkomingen lager dan € 50,00 worden niet uitgekeerd.</text:p>
              </text:list-item>
            </text:list>
            <text:p text:style-name="al">
            <text:span text:style-name="nadrukvet">Artikel 1.6 Gevallen waarin geen tegemoetkoming wordt verleend</text:span>
          </text:p>
            <text:p text:style-name="al"/>
            <text:list text:style-name="id1-3-2-2-1-26">
              <text:list-item text:style-override="id1-3-2-2-1-26-1">
                <text:number>1.</text:number>
                <text:p text:style-name="al">In de volgende gevallen wordt geen tegemoetkoming verleend:</text:p>
                <text:p text:style-name="al"/>
                <text:p text:style-name="al">
                <text:span text:style-name="nadrukcur">Uitsluitingen in verband met <text:span text:style-name="nadrukondlijn">diersoort:</text:span></text:span>
              </text:p>
                <text:p text:style-name="al"/>
                <text:list text:style-name="id1-3-2-2-1-26-1-6">
                  <text:list-item text:style-override="id1-3-2-2-1-26-1-6-1">
                    <text:number>a.</text:number>
                    <text:p text:style-name="al">indien de schade is aangericht door een diersoort met betrekking waartoe krachtens artikel 5.2, derde lid, van de wet, flora- en fauna-activiteiten zijn vrijgesteld van de omgevingsvergunningplicht;</text:p>
                  </text:list-item>
                  <text:list-item text:style-override="id1-3-2-2-1-26-1-6-2">
                    <text:number>b.</text:number>
                    <text:p text:style-name="al">indien de schade is aangericht door een diersoort met betrekking waartoe krachtens artikel 5.2, eerste lid, van de wet, flora- en fauna-activiteiten bij Omgevingsverordening Fryslân 2022 zijn vrijgesteld van de omgevingsvergunningplicht, <text:span text:style-name="nadrukcur">tenzij</text:span> aan die vrijstelling voorwaarden, beperkingen of clausules zijn verbonden waardoor deze feitelijk gelijkgesteld moet worden aan een omgevingsvergunning verleend op basis van artikel 5.1, tweede lid, aanhef en onder g, van de wet; </text:p>
                  </text:list-item>
                  <text:list-item text:style-override="id1-3-2-2-1-26-1-6-3">
                    <text:number>c.</text:number>
                    <text:p text:style-name="al">voor schade door een diersoort met betrekking waartoe een omgevingsvergunning voor een flora- en fauna-activiteit krachtens artikel 5.1, tweede lid, aanhef en onder g, van de wet is verleend, waarbij in de verleende omgevingsvergunning geen of nauwelijks bepalingen zijn opgenomen die de schadebestrijding in de weg staan; </text:p>
                  </text:list-item>
                  <text:list-item text:style-override="id1-3-2-2-1-26-1-6-4">
                    <text:number>d.</text:number>
                    <text:p text:style-name="al">voor schade veroorzaakt door een diersoort, vermeld in artikel 8.3, vierde lid, van de wet, waarop de minister de jacht heeft geopend, met uitzondering van de wilde eend en de houtduif buiten de periode waarin de jacht op deze diersoorten is geopend; </text:p>
                  </text:list-item>
                  <text:list-item text:style-override="id1-3-2-2-1-26-1-6-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 </text:p>
                  </text:list-item>
                </text:list>
              </text:list-item>
              <text:list-item text:style-override="id1-3-2-2-1-26-2">
                <text:number/>
                <text:p text:style-name="al">
                <text:span text:style-name="nadrukcur">Uitsluitingen in verband met </text:span>
                <text:span text:style-name="nadrukcur">
                  <text:span text:style-name="nadrukondlijn">locatie/functie percelen:</text:span>
                </text:span>
              </text:p>
                <text:p text:style-name="al"/>
                <text:list text:style-name="id1-3-2-2-1-26-2-4">
                  <text:list-item text:style-override="id1-3-2-2-1-26-2-4-1">
                    <text:number>f.</text:number>
                    <text:p text:style-name="al">voor schade aangericht op gronden gelegen binnen een in het omgevingsplan of de omgevingsverordening begrensde bebouwingscontour;</text:p>
                  </text:list-item>
                  <text:list-item text:style-override="id1-3-2-2-1-26-2-4-2">
                    <text:number>g.</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 </text:p>
                  </text:list-item>
                  <text:list-item text:style-override="id1-3-2-2-1-26-2-4-3">
                    <text:number>h.</text:number>
                    <text:p text:style-name="al">voor schade aangericht aan geteelde gewassen in een kas, of gehouden dieren in een stal; </text:p>
                  </text:list-item>
                  <text:list-item text:style-override="id1-3-2-2-1-26-2-4-4">
                    <text:number>i.</text:number>
                    <text:p text:style-name="al">indien de schade is aangericht aan gewassen op gronden: </text:p>
                    <text:list text:style-name="id1-3-2-2-1-26-2-4-4-3">
                      <text:list-item text:style-override="id1-3-2-2-1-26-2-4-4-3-1">
                        <text:number>i.</text:number>
                        <text:p text:style-name="al">die onderdeel uitmaken van het Natuurnetwerk Nederland of natuurgebied buiten het Natuurnetwerk Nederland én met een natuurbeheertype (uitgezonderd beheertype N00.01) staan aangegeven op de beheerkaart behorend bij het vigerende natuurbeheerplan;</text:p>
                      </text:list-item>
                      <text:list-item text:style-override="id1-3-2-2-1-26-2-4-4-3-2">
                        <text:number>ii.</text:number>
                        <text:p text:style-name="al">waaraan beperkingen ten aanzien van het bestrijden van schadeveroorzakende diersoorten zijn verbonden; </text:p>
                      </text:list-item>
                      <text:list-item text:style-override="id1-3-2-2-1-26-2-4-4-3-3">
                        <text:number>iii.</text:number>
                        <text:p text:style-name="al">die feitelijk niet voor landbouwkundige doeleinden worden gebruikt; of </text:p>
                      </text:list-item>
                      <text:list-item text:style-override="id1-3-2-2-1-26-2-4-4-3-4">
                        <text:number>iv.</text:number>
                        <text:p text:style-name="al">die een functie hebben als waterkering.</text:p>
                      </text:list-item>
                    </text:list>
                  </text:list-item>
                </text:list>
              </text:list-item>
              <text:list-item text:style-override="id1-3-2-2-1-26-3">
                <text:number/>
                <text:p text:style-name="al">
                <text:span text:style-name="nadrukcur">Uitsluitingen in verband met (het moment van) </text:span>
                <text:span text:style-name="nadrukcur">
                  <text:span text:style-name="nadrukondlijn">de teelt:</text:span>
                </text:span>
              </text:p>
                <text:p text:style-name="al"/>
                <text:list text:style-name="id1-3-2-2-1-26-3-4">
                  <text:list-item text:style-override="id1-3-2-2-1-26-3-4-1">
                    <text:number>j.</text:number>
                    <text:p text:style-name="al">indien de schade is aangericht aan blijvend grasland in de maand oktober (najaarsgras);</text:p>
                  </text:list-item>
                  <text:list-item text:style-override="id1-3-2-2-1-26-3-4-2">
                    <text:number>k.</text:number>
                    <text:p text:style-name="al">indien de schade is aangericht aan blijvend grasland in de periode 1 oktober tot en met 31 januari daaropvolgend, en het grasgewas bestemd is voor beweiding met schapen;</text:p>
                  </text:list-item>
                  <text:list-item text:style-override="id1-3-2-2-1-26-3-4-3">
                    <text:number>l.</text:number>
                    <text:p text:style-name="al">voor schade aan knol-, bol- en wortelgewassen die na 30 november ontstaat en waarvoor de tegemoetkomingsaanvraag na 30 november wordt ingediend; met uitzondering van onderdekkersteelten en bloembollen; </text:p>
                  </text:list-item>
                  <text:list-item text:style-override="id1-3-2-2-1-26-3-4-4">
                    <text:number>m.</text:number>
                    <text:p text:style-name="al">voor schade door vogels aan steenvruchten, zacht fruit en kleinfruit; </text:p>
                  </text:list-item>
                  <text:list-item text:style-override="id1-3-2-2-1-26-3-4-5">
                    <text:number>n.</text:number>
                    <text:p text:style-name="al">indien de schade is aangericht aan gewassen die geteeld worden voor de verbetering van een ras (veredeling), of vermeerdering van het veredelde gewas; </text:p>
                  </text:list-item>
                  <text:list-item text:style-override="id1-3-2-2-1-26-3-4-6">
                    <text:number>o.</text:number>
                    <text:p text:style-name="al">indien de schade is aangericht aan bijproducten van gewassen; aan geoogste gewassen, aan opgeslagen voedergewassen, groenbemesters, verpakte voedergewassen. </text:p>
                  </text:list-item>
                </text:list>
              </text:list-item>
              <text:list-item text:style-override="id1-3-2-2-1-26-4">
                <text:number/>
                <text:p text:style-name="al">
                <text:span text:style-name="nadrukcur">Uitsluitingen in verband met </text:span>
                <text:span text:style-name="nadrukcur">
                  <text:span text:style-name="nadrukondlijn">overige</text:span>
                </text:span>
                <text:span text:style-name="nadrukcur"> redenen:</text:span>
              </text:p>
                <text:p text:style-name="al"/>
                <text:list text:style-name="id1-3-2-2-1-26-4-4">
                  <text:list-item text:style-override="id1-3-2-2-1-26-4-4-1">
                    <text:number>p.</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1-26-4-4-2">
                    <text:number>q.</text:number>
                    <text:p text:style-name="al">indien de aanvrager het beschadigde gewas niet meer zal oogsten, of het betreffende perceel niet meer in gebruik zal nemen;</text:p>
                  </text:list-item>
                  <text:list-item text:style-override="id1-3-2-2-1-26-4-4-3">
                    <text:number>r.</text:number>
                    <text:p text:style-name="al">voor schade aangericht aan materialen die worden aangewend voor het (tijdelijk) afdekken van gewassen;</text:p>
                  </text:list-item>
                  <text:list-item text:style-override="id1-3-2-2-1-26-4-4-4">
                    <text:number>s.</text:number>
                    <text:p text:style-name="al">indien het risico van faunaschade door een beschermde diersoort verzekerbaar is, bij tenminste twee in Nederland werkzame verzekeringsmaatschappijen;</text:p>
                  </text:list-item>
                  <text:list-item text:style-override="id1-3-2-2-1-26-4-4-5">
                    <text:number>t.</text:number>
                    <text:p text:style-name="al">indien de schade is veroorzaakt door een ziekte;</text:p>
                  </text:list-item>
                  <text:list-item text:style-override="id1-3-2-2-1-26-4-4-6">
                    <text:number>u.</text:number>
                    <text:p text:style-name="al">in andere gevallen, waarin Gedeputeerde Staten oordelen dat de schade redelijkerwijs ten laste van de aanvrager behoort te blijven;</text:p>
                  </text:list-item>
                  <text:list-item text:style-override="id1-3-2-2-1-26-4-4-7">
                    <text:number>v.</text:number>
                    <text:p text:style-name="al">aan een aanvrager ten aanzien van wie een bevel tot terugvordering (artikel 1, vierde lid, onder a, van de LVV) uitstaat vanwege een eerder besluit van de Europese Commissie waarbij eerder verleende steun onrechtmatig en onverenigbaar met de interne markt is verklaard; </text:p>
                  </text:list-item>
                  <text:list-item text:style-override="id1-3-2-2-1-26-4-4-8">
                    <text:number>w.</text:number>
                    <text:p text:style-name="al">aan een aanvrager wiens onderneming in moeilijkheden verkeert, tenzij de onderneming een onderneming in moeilijkheden is geworden door verliezen of schade als gevolg van het herstel van door beschermde dieren veroorzaakte schade (artikel 1, vijfde lid 5 jo. artikel 29 van de LVV). </text:p>
                  </text:list-item>
                </text:list>
              </text:list-item>
            </text:list>
            <text:list text:style-name="id1-3-2-2-1-27">
              <text:list-item text:style-override="id1-3-2-2-1-27-1">
                <text:number>2.</text:number>
                <text:p text:style-name="al">In afwijking van het eerste lid, onder b kunnen gedeputeerde staten een tegemoetkoming in de door de volgende diersoorten veroorzaakte schade vaststellen:</text:p>
                <text:list text:style-name="id1-3-2-2-1-27-1-3">
                  <text:list-item text:style-override="id1-3-2-2-1-27-1-3-1">
                    <text:number>a.</text:number>
                    <text:p text:style-name="al">Grauwe gans (Anser anser);</text:p>
                  </text:list-item>
                  <text:list-item text:style-override="id1-3-2-2-1-27-1-3-2">
                    <text:number>b.</text:number>
                    <text:p text:style-name="al">Brandgans (Branta leucopsis);</text:p>
                  </text:list-item>
                  <text:list-item text:style-override="id1-3-2-2-1-27-1-3-3">
                    <text:number>c.</text:number>
                    <text:p text:style-name="al">Kolgans (Anser albifrons).</text:p>
                  </text:list-item>
                </text:list>
              </text:list-item>
              <text:list-item text:style-override="id1-3-2-2-1-27-2">
                <text:number>3.</text:number>
                <text:p text:style-name="al">In afwijking van het eerste lid, onder i, sub iv, kan er wel een tegemoetkoming in de schade, aangericht door ganzen, worden verleend voor schade aan de zeedijken op de Waddeneilanden, indien de schade is ontstaan in de periode van 1 oktober tot 1 juni.</text:p>
              </text:list-item>
              <text:list-item text:style-override="id1-3-2-2-1-27-3">
                <text:number>4.</text:number>
                <text:p text:style-name="al">In afwijking van het eerste lid, onder j, kan er wel een tegemoetkoming worden uitgekeerd voor schade aan blijvend grasland in de maand oktober (najaarsgras) indien de schade is veroorzaakt door ganzen en is aangericht binnen ganzenfoerageergebieden.</text:p>
              </text:list-item>
              <text:list-item text:style-override="id1-3-2-2-1-27-4">
                <text:number>5.</text:number>
                <text:p text:style-name="al">In afwijking van het eerste lid, onder q, kan er wel een tegemoetkoming in de schade, aangericht door ganzen, verleend worden voor schade aan groenbemesters op de Waddeneilanden, indien voldaan wordt aan elk van de volgende voorwaarden:</text:p>
                <text:list text:style-name="id1-3-2-2-1-27-4-3">
                  <text:list-item text:style-override="id1-3-2-2-1-27-4-3-1">
                    <text:number>a.</text:number>
                    <text:p text:style-name="al">het schadeperceel bestaat uit bouwland;</text:p>
                  </text:list-item>
                  <text:list-item text:style-override="id1-3-2-2-1-27-4-3-2">
                    <text:number>b.</text:number>
                    <text:p text:style-name="al">het schadeperceel heeft een oppervlakte van minimaal 0,50 hectare;</text:p>
                  </text:list-item>
                  <text:list-item text:style-override="id1-3-2-2-1-27-4-3-3">
                    <text:number>c.</text:number>
                    <text:p text:style-name="al">een groenbemester is ingezaaid vóór 1 oktober; </text:p>
                  </text:list-item>
                  <text:list-item text:style-override="id1-3-2-2-1-27-4-3-4">
                    <text:number>d.</text:number>
                    <text:p text:style-name="al">de groenbemester wordt in stand gehouden tot het moment dat het te oogsten vervolggewas wordt ingezaaid;</text:p>
                  </text:list-item>
                  <text:list-item text:style-override="id1-3-2-2-1-27-4-3-5">
                    <text:number>e.</text:number>
                    <text:p text:style-name="al">het is niet toegestaan het schadeperceel te beweiden en/of te maaien.</text:p>
                  </text:list-item>
                </text:list>
              </text:list-item>
              <text:list-item text:style-override="id1-3-2-2-1-27-5">
                <text:number>6.</text:number>
                <text:p text:style-name="al">De tegemoetkoming in de schade voor groenbemesters op de Waddeneilanden bedraagt maximaal €252,- per hectare.</text:p>
              </text:list-item>
            </text:list>
          </text:section>
          <text:section text:name="artikel_id1-3-2-2-2" text:style-name="artikel">
            <text:p text:style-name="artikel_kop_titel"><text:span text:style-name="artikel_kop_label">Artikel</text:span> <text:span text:style-name="artikel_kop_nr">II</text:span> Toelichting</text:p>
            <text:p text:style-name="al">De toelichting op Hoofdstuk 1 komt als volgt te luiden:</text:p>
            <text:p text:style-name="al"/>
            <text:p text:style-name="al">
            <text:span text:style-name="nadrukvet">
              <text:span text:style-name="nadrukondlijn">Toelichting</text:span>
            </text:span>
          </text:p>
            <text:p text:style-name="al"/>
            <text:p text:style-name="al">
            <text:span text:style-name="nadrukvet">Algemeen</text:span>
          </text:p>
            <text:p text:style-name="al"/>
            <text:p text:style-name="al">In artikel 15.53 van de Omgevingswet is bepaald dat Gedeputeerde Staten in voorkomende gevallen een tegemoetkoming verlenen in de schade, geleden in hun provincie, aangericht door van nature in het wild levende dieren van, bij algemene maatregel van bestuur aangewezen soorten. Waarbij die soorten worden aangewezen die op grond van artikel 5.1, tweede lid, onder g, van de Omgevingswet worden beschermd tegen flora- en fauna-activiteiten. </text:p>
            <text:p text:style-name="al">Ter invulling van deze taak en bevoegdheid hebben Gedeputeerde Staten beleidsregels vastgesteld op grond van artikel 4:81, eerste lid van de Algemene wet bestuursrecht.</text:p>
            <text:p text:style-name="al"/>
            <text:p text:style-name="al">Hoewel de faunaschade door in het wild levende dieren en niet door de overheid wordt veroorzaakt, wordt een tegemoetkoming in de schade in bepaalde gevallen op zijn plaats geacht. Regelgeving van overheidswege kan immers met zich meebrengen dat een grondgebruiker wordt beperkt in de mogelijkheden om zijn landbouwgewassen of gehouden dieren te beschermen; denk aan het verbod om aangewezen beschermde soorten te verjagen of doden. Een provinciale vrijstelling of ontheffing, kan een dergelijke beperking ook weer wegnemen. Er is dus een rechtstreeks verband tussen de mate waarin een grondgebruiker wordt beperkt in diens mogelijkheden tot schadebestrijding, en de mate waarin in een tegemoetkoming zou moeten worden voorzien. De schade dient te worden vergoed voor zover een burger in zijn mogelijkheden tot schadebestrijding wordt beperkt en de schade (mede daardoor) redelijkerwijs niet of niet geheel voor rekening van de burger dient te blijven. Zo blijkt ook uit de wetsgeschiedenis van de Wet natuurbescherming (nu Omgevingswet): </text:p>
            <text:p text:style-name="al"/>
            <text:p text:style-name="al">
            <text:span text:style-name="nadrukcur">"Uitgangspunt van het beleid daarbij is dat de bescherming van eigendommen tegen schade door dieren primair de verantwoordelijkheid van de burger zelf is. Deze moet waar mogelijk (...) maatregelen nemen en inspanningen verrichten om schade aan zijn eigendommen te voorkomen. Als preventieve maatregelen tekort schieten, kunnen maatregelen in het kader van schadebestrijding en populatiebeheer uitkomst bieden. Jacht kan daarbij een ondersteunende functie hebben. […] </text:span>
          </text:p>
            <text:p text:style-name="al">
            <text:span text:style-name="nadrukcur">Wanneer schadebestrijding, beheer en jacht niet in enigerlei vorm zijn of kunnen worden toegestaan, zal [Gedeputeerde Staten] op verzoek van degene die schade heeft geleden, kunnen besluiten tot toekenning van schadevergoeding als de schade redelijkerwijs niet ten laste van een grondgebruiker behoort te blijven." </text:span>
          </text:p>
            <text:p text:style-name="al"/>
            <text:p text:style-name="al">Artikel 15.53 van de Omgevingswet bepaalt voorts dat een tegemoetkoming slechts wordt verleend als een belanghebbende schade lijdt, welke redelijkerwijs niet of niet geheel voor diens rekening behoort te blijven. De bepaling biedt geen recht op een volledige schadevergoeding, het betreft een tegemoetkoming die naar billijkheid wordt bepaald. Het moet voorts gaan om schade die niet tot het normale bedrijfsrisico of normale maatschappelijke risico van een aanvrager behoort. Een zekere mate van schade door in het wild levende dieren dient eenieder voor lief te nemen. </text:p>
            <text:p text:style-name="al"/>
            <text:p text:style-name="al">Aanknopingspunt voor het beleid is dat een aanvrager alles wat redelijkerwijs mogelijk is in het werk moet stellen om schade te voorkomen of beperken. Daarbij is het treffen van preventieve maatregelen, gericht op het <text:span text:style-name="nadrukcur">voorkomen</text:span> van schade de eerste inzet. Als dergelijke maatregelen te kort schieten, is schadebestrijding (schadebeperking door het bestrijden van schadeveroorzakende diersoorten) aan de orde. Schade die men had kunnen voorkomen of beperken, komt niet voor een tegemoetkoming in aanmerking. Als er ondanks tijdige en deugdelijke inspanningen van een aanvrager om schade te voorkomen en beperken, schade ontstaat, kunnen Gedeputeerde Staten besluiten een tegemoetkoming te verlenen. </text:p>
            <text:p text:style-name="al"/>
            <text:p text:style-name="al">
            <text:span text:style-name="nadrukcur">Interprovinciaal Overleg</text:span>
          </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ondlijn">Doelgroep van de regeling</text:span>
          </text:p>
            <text:p text:style-name="al">De doelgroep van deze regeling bestaat uit kleine, middelgrote en micro-ondernemingen (kmo’s) die actief zijn in de landbouwsector als bedoeld in artikel 1, lid 1 onder a, van de LVV.</text:p>
            <text:p text:style-name="al"/>
            <text:p text:style-name="al">
            <text:span text:style-name="nadrukvet">
              <text:span text:style-name="nadrukondlijn">Artikelsgewijze toelichting</text:span>
            </text:span>
          </text:p>
            <text:p text:style-name="al"/>
            <text:p text:style-name="al">
            <text:span text:style-name="nadrukvet">Artikel 1.1 (Begripsomschrijvingen)</text:span>
          </text:p>
            <text:p text:style-name="al">In artikel 1 wordt aangegeven wat onder bepaalde begrippen wordt verstaan. Voor zover een begrip maar een enkele keer wordt gebruikt, is dit begrip in het artikel zelf gedefinieerd.</text:p>
            <text:p text:style-name="al"/>
            <text:p text:style-name="al">
            <text:span text:style-name="nadrukvet">Artikel 1.2 (Schade aan bedrijfsmatige landbouw)</text:span>
          </text:p>
            <text:p text:style-name="al">In artikel 1.2 hebben Gedeputeerde Staten, ter invulling van artikel 15.53 Omgevingswet, bepaald welke schade in aanmerking wordt genomen. Het gaat hierbij om directe vraat-, graaf-, wroet-, veeg-, pik-, of predatieschade aan bedrijfsmatige landbouw.</text:p>
            <text:p text:style-name="al"/>
            <text:p text:style-name="al">
            <text:span text:style-name="nadrukcur">Directe schade</text:span>
          </text:p>
            <text:p text:style-name="al"/>
            <text:p text:style-name="al">Directe schade is schade die is aangericht door het vreten, graven, wroeten, vegen, pikken of predatie door de dieren, aan de landbouwgewassen zelf of aan landbouwhuisdieren.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note text:id="noot_id1-3-2-2-2-37-1" text:note-class="footnote"><text:note-citation text:label="1">1</text:note-citation><text:note-body><text:p text:style-name="noot.al">ABRvS, 23 maart 2005, 200407023/1, r.o. 2.5, ECLI:NL:RVS:2005:AT1995; en</text:p><text:p text:style-name="noot.al">ABRvS, 26 maart 2008, 200705890/1, r.o. 2.6.4, ECLI:NL:RVS:2008:BC7605; en</text:p><text:p text:style-name="noot.al">ABRvS, 8 augustus 2018, 201707597/1/A2, r.o. 4.1 en 4.2, ECLI:NL:RVS:2018:2636.</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cur">Directe schade door wolven</text:span>
          </text:p>
            <text:p text:style-name="al"/>
            <text:p text:style-name="al">Net als bij schade door beschermde dieren aan gewassen, moet het bij schade door de wolf gaan om directe schade. Bij schade door een wolf is directe schade dus de schade door predatie aan gehouden landbouwhuisdieren. Dit zijn dieren die worden gehouden voor de productie van bijvoorbeeld melk en vlees, of die bijvoorbeeld worden ingezet voor begrazing.</text:p>
            <text:p text:style-name="al">Alleen schade die rechtstreeks aan de landbouw is aangericht, dus aan landbouwgewassen of aan gehouden dieren zelf, komt voor een tegemoetkoming in aanmerking. De Afdeling bestuursrechtspraak van de Raad van State heeft meermaals bevestigd dat het niet onredelijk is dat alleen schade die door dieren rechtstreeks aan de landbouw zelf is aangericht, voor een tegemoetkoming in aanmerking komt.<text:note text:id="noot_id1-3-2-2-2-42-1" text:note-class="footnote"><text:note-citation text:label="2">2</text:note-citation><text:note-body><text:p text:style-name="noot.al">O.a. ABRvS, 8 augustus 2018, ECLI:NL:RVS:2018:2636, r.o. 4.1 en 4.2.</text:p></text:note-body></text:note> Daarbij heeft de Afdeling geoordeeld dat eventuele vervolgschade een afgeleide schade is en het schadeveroorzakende gedrag en deze afgeleide/indirecte schade in een te ver verwijderd verband staan om van een rechtstreeks gevolg te kunnen spreken.</text:p>
            <text:p text:style-name="al"/>
            <text:p text:style-name="al">In beginsel komt bijkomende schade of indirecte schade dus niet in aanmerking voor tegemoetkoming. Om dierhouders de tijd te gunnen om zich aan te passen aan de terugkomst van de wolf, is ervoor gekozen om bij schade door wolven toch enkele aanvullende schadeposten te vergoeden. Dit zijn dierenartskosten, afvoerkosten en verworpen lammeren door spontane abortus veroorzaakt door de wolvenaanval. Hierop wordt in de BIJ12-taxatierichtlijn voor wolvenschade nader ingegaan. </text:p>
            <text:p text:style-name="al"/>
            <text:p text:style-name="al">In de taxatierichtlijn voor wolvenschade zijn duidelijkheidshalve ook enkele indirecte c.q. vervolgschadeposten benoemd die niet bij de taxatie en de tegemoetkoming betrokken worden.<text:note text:id="noot_id1-3-2-2-2-46-1" text:note-class="footnote"><text:note-citation text:label="3">3</text:note-citation><text:note-body><text:p text:style-name="noot.al">ABRvS 19 oktober 2022, 202100668/1/A2, r.o. 13, ECLI:NL:RVS:2022:3024; en</text:p><text:p text:style-name="noot.al">Rb. Noord-Nederland, LEE 23/2261, 3 september 2024, r.o.13.</text:p></text:note-body></text:note>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p text:style-name="al">
            <text:span text:style-name="nadrukcur">Landbouw</text:span>
          </text:p>
            <text:p text:style-name="al"/>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text:p>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p text:style-name="al">
            <text:span text:style-name="nadrukcur">Bedrijfsmatige landbouw</text:span>
          </text:p>
            <text:p text:style-name="al"/>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
            <text:span text:style-name="nadrukcur">Bedrijfsmatig en hobbymatig gehouden dieren</text:span>
          </text:p>
            <text:p text:style-name="al"/>
            <text:p text:style-name="al">Bij schade door wolven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Dit beleid om ook hobbyhouders met wolvenschade tegemoet te komen is tijdelijk en kan in de toekomst veranderen. In beginsel komt Gedeputeerde Staten slechts tegemoet voor schade door beschermde dieren aan bedrijfsmatige landbouw. Ook bedrijfsmatig gehouden, door de wolf gedode of verwonde kuddebewakingshonden of hoedhonden, komen in aanmerking.</text:p>
            <text:p text:style-name="al"/>
            <text:p text:style-name="al">
            <text:span text:style-name="nadrukcur">Gebruikstitel percelen</text:span>
          </text:p>
            <text:p text:style-name="al"/>
            <text:p text:style-name="al">Verder bepaalt artikel 1.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text:p>
            <text:p text:style-name="al"/>
            <text:p text:style-name="al">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 </text:p>
            <text:p text:style-name="al"/>
            <text:p text:style-name="al">
            <text:span text:style-name="nadrukvet">Artikel 1.3 (Te treffen maatregelen)</text:span>
          </text:p>
            <text:p text:style-name="al"/>
            <text:p text:style-name="al">Artikel 1.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
            <text:p text:style-name="al">Artikel 1.3 spreekt over maatregelen of inspanningen waartoe een aanvrager, naar de eisen van redelijkheid en billijkheid, is gehouden om schade te voorkomen en beperken. De inspanningen die worden verwacht hangen samen met een aantal factoren. 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cur">Standaardopbrengst van het gewas</text:span>
          </text:p>
            <text:p text:style-name="al"/>
            <text:p text:style-name="al">Bij de vraag wat van een grondgebruiker verwacht mag worden, achten Gedeputeerde Staten het redelijk om de standaardopbrengst van een gewas mee te wegen. De categorie (hoog-midden-laag) is dus (mede) bepalend voor wat redelijkerwijs van een grondgebruiker verwacht wordt, om voor een tegemoetkoming in aanmerking te komen. Het overzicht van de gewascategorieën is te vinden op <text:a xlink:href="https://www.bij12.nl/" xlink:type="simple"><text:span text:style-name="nadrukondlijn">bij12.nl</text:span></text:a>. </text:p>
            <text:p text:style-name="al"/>
            <text:p text:style-name="al">
            <text:span text:style-name="nadrukcur">Hoog en midden salderend</text:span>
          </text:p>
            <text:p text:style-name="al"/>
            <text:p text:style-name="al">Onder hoog salderend wordt in elk geval verstaan: de teelt van bloemen, bloembollen, boom- en kwekerijgewassen, fruit, en kapitaalintensieve groenten en akkerbouwgewassen, zoals aardbeien, asperges, kolen en ijsbergsla. Het gaat bij kapitaalintensieve gewass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Onder midden salderend worden bijvoorbeeld uien en aardappelen verstaan. </text:p>
            <text:p text:style-name="al"/>
            <text:p text:style-name="al">Gedeputeerde Staten verlangen niet dat een aanvrager álle in de Faunaschade Preventiekit opgesomde maatregelen treft, om voor een tegemoetkoming in aanmerking te komen. </text:p>
            <text:p text:style-name="al">Wel kan bij hoog en midden salderende teelten en gewassen, in redelijkheid worden verlangd dat een aanvrager twee verschillende maatregelen treft, voor de betreffende schadeveroorzakende diersoort, zoals beschreven in de Faunaschade Preventiekit. De maatregelen moeten gevarieerd en in voldoende aantallen worden aangewend.<text:note text:id="noot_id1-3-2-2-2-86-1" text:note-class="footnote"><text:note-citation text:label="4">4</text:note-citation><text:note-body><text:p text:style-name="noot.al">ABRvS, 9 januari 2013, 201112788/1/A3, r.o. 2.1, ECLI:NL:RVS:2013:BY7999</text:p></text:note-body></text:note> De taxateur vermeldt bij zijn taxatie de door de aanvrager toegepaste maatregelen in zijn taxatierapport. Bij beoordeling van een aanvraag wordt dus getoetst of twee maatregelen uit de FPK zijn toegepast. </text:p>
            <text:p text:style-name="al"/>
            <text:p text:style-name="al">Het kan voorkomen dat voor de combinatie van de schadeveroorzakende diersoort en het gewas geen twee preventieve maatregelen beschikbaar zijn uit de FPK die effectief zijn en (qua investering) redelijkerwijs gevraagd kunnen worden. In dat geval wordt getoetst of minimaal één, althans die maatregelen zijn genomen die volgens de FPK redelijkerwijs wel mogelijk zijn. </text:p>
            <text:p text:style-name="al"/>
            <text:p text:style-name="al">Bij schade door zoogdieren aan een hoogsalderende gewassen, kan in redelijkheid verlangd worden dat er tijdig een deugdelijk raster geplaatst wordt om het gewas te beschermen en schade te voorkomen.<text:note text:id="noot_id1-3-2-2-2-90-1" text:note-class="footnote"><text:note-citation text:label="5">5</text:note-citation><text:note-body><text:p text:style-name="noot.al">ABRvS 29 mei 2013, 201205424/1/A3, r.o. 4.1, ECLI:NL:RVS:2013:CA1340; en</text:p><text:p text:style-name="noot.al">ABRvS, 18 januari 2012, 201103944/1/H3, r.o. 2.3.1, ECLI:NL:RVS:2012:BV1191</text:p></text:note-body></text:note> Een deugdelijk raster staat omschreven in de Faunaschade Preventiekit. </text:p>
            <text:p text:style-name="al"/>
            <text:p text:style-name="al">
            <text:span text:style-name="nadrukcur">Laag salderende gewassen</text:span>
          </text:p>
            <text:p text:style-name="al"/>
            <text:p text:style-name="al">Voor niet-kwetsbare laag salderende gewassen (zoals weide-, hooi-, en graszaadpercelen waarvan het grasgewas minimaal zes maanden oud is) wordt verjaging door menselijke aanwezigheid gevraagd, of middelen als bedoeld in de Faunaschade Preventiekit. Dit betreft de blijvende/overjarige graslanden, en granen en graszaad in de niet-kwetsbare periode. </text:p>
            <text:p text:style-name="al"/>
            <text:p text:style-name="al">Granen en graszaad zijn vanaf de aarvorming niet meer kwetsbaar. Naarmate het gewas zich verder ontwikkelt wordt het dus minder aantrekkelijk voor dieren, groter en gaat het een stengel vormen met zaad erin. </text:p>
            <text:p text:style-name="al"/>
            <text:p text:style-name="al">
            <text:span text:style-name="nadrukcur">Laag salderende gewassen in de kwetsbare periode</text:span>
          </text:p>
            <text:p text:style-name="al"/>
            <text:p text:style-name="al">Het gaat hier om nieuw ingezaaide graslanden jonger dan zes maanden. En pas ingezaaide granen, met name wintergraan, en graszaad in de kwetsbare periode <text:span text:style-name="nadrukondlijn">tot</text:span> aarvorming.</text:p>
            <text:p text:style-name="al">Deze gewassen zijn kwetsbaar vlak na het inzaaien als het plantje gekiemd is en net boven de grond staat. Het gewas is op dat moment eiwitrijk en heeft veel voedingswaarde wat het erg aantrekkelijk maakt voor dieren. Deze gewassen zijn in een relatief korte periode vatbaar voor faunaschade. Deze gewassen zijn aantrekkelijk voor vogels maar niet hoog salderend. </text:p>
            <text:p text:style-name="al"/>
            <text:p text:style-name="al">Er wordt in de kwetsbare periode wel verwacht dat men twee effectieve maatregelen treft, als beschreven in de Faunaschade Preventiekit (tegen de betreffende schadeveroorzakende diersoort). </text:p>
            <text:p text:style-name="al">Als in deze kwetsbare periode ingezet wordt op preventie, kan veel schade voorkomen worden. Door de korte periode van inspanning blijft de totale inspanning, ter voorkoming van faunaschade, gezien over de hele teeltperiode, nog steeds beperkt, en kan dit ondanks de lage standaardopbrengst van het gewas redelijkerwijs gevraagd worden.</text:p>
            <text:p text:style-name="al"/>
            <text:p text:style-name="al">In ganzenrust- en -foerageergebieden zijn preventieve maatregelen die ganzen verstoren of weren niet toegestaan in verband met het doel van de gebieden. Redelijkerwijs wordt van een grondgebruiker in die gebieden dan ook niet gevraagd om die preventieve middelen in te zetten.</text:p>
            <text:p text:style-name="al"/>
            <text:p text:style-name="al">
            <text:span text:style-name="nadrukcur">Voorzienbaarheid</text:span>
          </text:p>
            <text:p text:style-name="al"/>
            <text:p text:style-name="al">Naast de vraag of een gewas hoog-, midden-, laag salderend is, speelt de voorzienbaarheid van de schade een rol in de afweging wat in redelijkheid van een aanvrager verwacht mag worden. Als bijvoorbeeld in opeenvolgende jaren steeds schade optreedt op een bepaald perceel met een hoog/midden salderend gewas, mag van aanvrager worden verwacht dat die méé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
            <text:span text:style-name="nadrukcur">Maatregelen: veeschade</text:span>
          </text:p>
            <text:p text:style-name="al"/>
            <text:p text:style-name="al">Bij schade door zoogdieren aan gehouden landbouwhuisdieren, gaat het in Nederland vooralsnog met name om schade door wolven aan vee. Ook komt schade door vossen en, incidenteel, door goudjakhalzen voor. </text:p>
            <text:p text:style-name="al"/>
            <text:p text:style-name="al">De situatie rondom de wolf in Nederland is continu in ontwikkeling. Het beleidskader is het Wolvenplan 2025 van de samenwerkende provincies, vastgesteld door het IPO-bestuur in 2025. Het wolvenplan is te vinden op <text:a xlink:href="http://www.bij12.nl/" xlink:type="simple"><text:span text:style-name="nadrukondlijn">www.bij12.nl</text:span></text:a>. Deze beleidsregels zijn de provinciale uitwerking van het wolvenplan voor wat betreft tegemoetkomingen in schade aan gehouden landbouwdieren. </text:p>
            <text:p text:style-name="al"/>
            <text:p text:style-name="al">Dierhouders zijn zelf verantwoordelijk voor het nemen van preventieve maatregelen om hun gehouden 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Evenals bij gewasschade, is het uitgangspunt dat de faunaschade die een grondgebruiker of dierhouder had kunnen voorkomen en beperken door maatregelen te treffen, niet voor een tegemoetkoming in aanmerking komt. </text:p>
            <text:p text:style-name="al"/>
            <text:p text:style-name="al">Sinds 2015 komt de wolf voor in Nederland. In 2019 vestigden zich voor het eerst ‘definitief’ wolven met een territorium. Inmiddels hebben meerdere wolvenroedels zich in Nederland gevestigd. In die context achten Gedeputeerde Staten het redelijk om voor wolvenschade het uitgangspunt van het tegemoetkomingsbeleid toe te passen, dat preventieve maatregelen worden vereist om voor een tegemoetkoming in aanmerking te komen. Door het vee beter te beschermen leert een wolf om geen vee aan te vallen in een gebied waar vee grotendeels goed beschermd is. </text:p>
            <text:p text:style-name="al"/>
            <text:p text:style-name="al">Gedeputeerde Staten begrenzen een gebied waar wolvenschade aan landbouwhuisdieren voorzienbaar is omdat inmiddels bekend is dat zich daar één of meerdere wolven gevestigd hebben. In dit gebied achten Gedeputeerde Staten het redelijk om van dierhouders te verwachten dat zij preventieve maatregelen nemen. </text:p>
            <text:p text:style-name="al"/>
            <text:p text:style-name="al">In sommige gevallen is binnen het begrensde gebied redelijkerwijs niet mogelijk om een raster te plaatsen. Bijvoorbeeld door de locatie of vorm van de bedrijfsvoering. In dat geval wordt minstens één andere effectieve maatregel uit de Faunaschade Preventiekit gevraagd. In het uitzonderlijke geval dat dit ook niet mogelijk is, ontvangt een dierhouder een tegemoetkoming ondanks het ontbreken van preventieve maatregelen. Na de tegemoetkomingsaanvraag beoordeelt een consulent van BIJ12 deze (on)mogelijkheid en het recht op tegemoetkoming. </text:p>
            <text:p text:style-name="al"/>
            <text:p text:style-name="al">Buiten het begrensde gebied is het onvoldoende voorzienbaar dat wolvenschade optreedt, om van dierhouders te verlangen dat zij het risico nader beperken met preventieve maatregelen. Bovendien staan buiten de begrensde gebieden de kosten van de preventieve maatregelen niet in verhouding tot de kans dat de schade optreedt. Denk aan: schade door zwervende wolven. </text:p>
            <text:p text:style-name="al"/>
            <text:p text:style-name="al">
            <text:span text:style-name="nadrukcur">Welke preventieve maatregelen tegen wolvenschade</text:span>
          </text:p>
            <text:p text:style-name="al"/>
            <text:p text:style-name="al">Als preventieve maatregel geldt een raster dat voldoet aan de adviesnormen uit de Faunaschade Preventiekit Wolven (FPK). De FPK beschrijft naast rasters (vast en flexibel) ook andere middelen om dieren te beschermen tegen wolven. Zolang de effectiviteit van deze alternatieve middelen nog onvoldoende is onderbouwd, worden zij niet geaccepteerd als volwaardige preventieve maatregel waarmee aan de voorwaarden voor een tegemoetkoming kan worden voldaan. De beoordeling van aanvragen voor een tegemoetkoming in faunaschade vindt plaats door BIJ12.</text:p>
            <text:p text:style-name="al"/>
            <text:p text:style-name="al">Bij hoog salderende of kapitaalintensieve gehouden dieren – zoals dieren met een bijzondere ras- of afstammingswaarde, of dieren die voor specifiek en kostbaar gebruik worden ingezet, zoals renpaarden – mag redelijkerwijs een grotere preventieve inspanning van de eigenaar worden verwacht. In deze gevallen kan bij de beoordeling van een tegemoetkomingsaanvraag worden geoordeeld dat een eigen risico en/of een maximum vergoedingsbedrag passend is.</text:p>
            <text:p text:style-name="al"/>
            <text:p text:style-name="al">
            <text:span text:style-name="nadrukcur">Ondersteuning bij preventieve maatregelen tegen wolvenschade</text:span>
          </text:p>
            <text:p text:style-name="al">Wolvenschade kan worden beperkt door het nemen van preventieve maatregelen. Toepassen van deze maatregelen brengt materiaalkosten en extra werk met zich mee. Provincie Fryslân heeft een subsidieregeling opengesteld om dierhouders te ondersteunen in de kosten voor het treffen van preventieve maatregelen om wolvenschade te voorkomen. Via deze regeling kunnen dierhouders subsidie ontvangen voor de aanschaf van wolfwerende rasters en andere preventieve maatregelen die voldoen aan de Faunaschade Preventiekit Wolven. Doordat dierhouders middels deze regeling worden gestimuleerd om preventieve maatregelen te nemen, zullen deze breder worden toegepast en is het de verwachting dat tegemoetkomingen voor schade aan onvoldoende beschermd vee op termijn geleidelijk kunnen worden afgebouwd.</text:p>
            <text:p text:style-name="al"/>
            <text:p text:style-name="al">
            <text:span text:style-name="nadrukcur">Dassenschade</text:span>
          </text:p>
            <text:p text:style-name="al"/>
            <text:p text:style-name="al">Dassenschade is in de praktijk moeilijk te voorkomen en preventieve maatregelen kunnen ongewenste neveneffecten hebben. In de <text:span text:style-name="nadrukcur">Faunaschade Preventiekit</text:span> (FPK) van BIJ12 wordt aangegeven dat schade door dassen in beginsel alleen adequaat kan worden voorkomen door het plaatsen van een deugdelijk raster. Dit betreft een kostbare maatregel en wordt daarom bij veel gewassen, met name bij laag-salderende gewassen, niet toegepast. Voor dergelijke gewassen staan de inspanningen en kosten van deze maatregel niet in redelijke verhouding tot de te verwachten schade.</text:p>
            <text:p text:style-name="al"/>
            <text:p text:style-name="al">Daarbij zou de grootschalige toepassing van deugdelijke rasters een grote impact op de foerageermogelijkheden van de das in Fryslân. Dit zou het verdere herstel van de dassenpopulatie in Fryslân niet ten goede komen doordat hun (potentieel) leefgebied wordt verkleind. Tot slot kan bij dassenschade verjaging door menselijke aanwezigheid niet van grondgebruikers gevergd worden, omdat dassen nachtactieve dieren zijn.</text:p>
            <text:p text:style-name="al"/>
            <text:p text:style-name="al">
            <text:span text:style-name="nadrukcur">Faunaschade Preventiekit &amp; Innovatie</text:span>
          </text:p>
            <text:p text:style-name="al"/>
            <text:p text:style-name="al">BIJ12 heeft ter voorlichting van grondgebruikers en dierhouders de Faunaschade Preventiekit opgesteld, te vinden op <text:a xlink:href="http://www.bij12.nl/" xlink:type="simple"><text:span text:style-name="nadrukondlijn">www.bij12.nl</text:span></text:a>. Daarin worden voor de diverse schadeveroorzakende diersoorten per gewas en gehouden diersoort maatregelen opgesomd die de agrariër, of diens jachthouder, kan treffen om faunaschade zoveel mogelijk te voorkomen en beperken. </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 </text:p>
            <text:p text:style-name="al"/>
            <text:p text:style-name="al">
            <text:span text:style-name="nadrukcur">Ter ondersteuning van de preventieve maatregelen: schadebestrijding met omgevingsvergunning voor een flora- en fauna-activiteit of schadebestrijding met vrijstelling van de vergunningplicht</text:span>
          </text:p>
            <text:p text:style-name="al"/>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cur">Tijdig aanvragen omgevingsvergunning</text:span>
          </text:p>
            <text:p text:style-name="al"/>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 </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 </text:p>
            <text:p text:style-name="al"/>
            <text:p text:style-name="al">Tijdig aanvragen van een omgevingsvergunning houdt in dat deze indien mogelijk vooraf, doch uiterlijk op de dag dat de schade van enige omvang is geconstateerd, wordt aangevraagd. Op dat moment wordt immers van een aanvrager verwacht dat deze direct actie onderneemt. Dat tijdig, uiterlijk op de dag van schadeconstatering, een vergunning (voorheen: ontheffing) moet worden aangevraagd wordt in bestendige jurisprudentie van de Afdeling bestuursrechtspraak van de Raad van State niet onredelijk geacht.<text:note text:id="noot_id1-3-2-2-2-165-1" text:note-class="footnote"><text:note-citation text:label="6">6</text:note-citation><text:note-body><text:p text:style-name="noot.al">Zie o.a. ABRvS, 27 februari 2008, 200705729/1, r.o. 2.4.1, ECLI:NL:RVS:2008:BC5263. En ABRvS, 16 maart 2005, 200406967/1, r.o. 2.4, ECLI:NL:RVS:2005:AT0522</text:p></text:note-body></text:note></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 </text:p>
            <text:p text:style-name="al"/>
            <text:p text:style-name="al">Gedeputeerde Staten zullen bezien in welke gevallen een vergunningsaanvraag achterwege kan blijven. Als op voorhand duidelijk is dat geen omgevingsvergunning kan of zal worden verleend, wordt niet verwacht dat men (toch) een aanvraag moet doen. </text:p>
            <text:p text:style-name="al"/>
            <text:p text:style-name="al">
            <text:span text:style-name="nadrukcur">Adequaat gebruik</text:span>
          </text:p>
            <text:p text:style-name="al"/>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text:note text:id="noot_id1-3-2-2-2-177-1" text:note-class="footnote"><text:note-citation text:label="7">7</text:note-citation><text:note-body><text:p text:style-name="noot.al">Zie o.a. ABRvS, 30 januari 2013, 201201973/1/A3, r.o. 4.1, ECLI:NL:RVS:2013:BY9919. Ook: ABRvS, 24 juli 2013, 201205450/1/A3, r.o. 5.2, ECLI:NL:RVS:2013:3039. Ook: ABRvS, 17 juli 2013, 201211844/1/A3, r.o. 4.1 en 4.2, ECLI:NL:RVS:2013:3135.</text:p></text:note-body></text:note></text:p>
            <text:p text:style-name="al"/>
            <text:p text:style-name="al">
            <text:span text:style-name="nadrukcur">Vrijstelling van de omgevingsvergunningplicht</text:span>
          </text:p>
            <text:p text:style-name="al"/>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 </text:p>
            <text:p text:style-name="al"/>
            <text:p text:style-name="al">
            <text:span text:style-name="nadrukcur">Controle gegevens </text:span>
          </text:p>
            <text:p text:style-name="al"/>
            <text:p text:style-name="al">Om aan te tonen dat sprake is van adequaat gebruik, wordt van een aanvrager verlangd te rapporteren over het gebruik van de omgevingsvergunning. Hetzelfde geldt voor een vrijstelling van de omgevingsvergunningplicht met beperkingen. Het is de verantwoordelijkheid van de aanvrager om de bedoelde informatie tijdig, binnen twee weken na bevestiging taxatie, en volledig beschikbaar te stellen aan BIJ12. Dit kan men doen door de gegevens over de bejaagacties c.q. verjaagacties met ondersteunend afschot, te rapporteren in een voor BIJ12 toegankelijk registratiesysteem. </text:p>
            <text:p text:style-name="al"/>
            <text:p text:style-name="al">In de praktijk zal het vaak de jachtaktehouder zijn die deze gegevens in het Fauna Registratie Systeem (FRS) registreert, maar de aanvrager is ervoor verantwoordelijk dat dit tijdig en volledig gebeurt. Om BIJ12 inzicht te geven in de aangeleverde gegevens moet de grondgebruiker akkoord geven in het Schade Registratie Systeem (SRS). </text:p>
            <text:p text:style-name="al"/>
            <text:p text:style-name="al">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Fauna Registratie Systeem (FRS) zijn ingevoerd geaccepteerd. Andere registraties, zoals handgeschreven verklaringen, briefjes of mailtjes met bejaaggegevens worden niet geaccepteerd. </text:p>
            <text:p text:style-name="al"/>
            <text:p text:style-name="al">
            <text:span text:style-name="nadrukvet">Artikel 1.3, zevende lid: Uitzonderingen op toetsing adequaat gebruik</text:span>
          </text:p>
            <text:p text:style-name="al"/>
            <text:p text:style-name="al">In bepaalde situaties is het niet redelijk of feitelijk niet mogelijk om gebruik te maken van een omgevingsvergunning of vrijstelling voor schadebestrijding. De toets op adequaat gebruik wordt in die gevallen niet uitgevoerd. Dit betreft situaties waarin Gedeputeerde Staten een vergunning op inhoudelijke gronden niet hebben verleend, of waarin sprake is van een jacht- of verjaagverbod waardoor feitelijk geen bejaging of verjaging kan plaatsvinden. Ook op percelen waarop een ANLb-beheermaatregel binnen het leefgebied open grasland is ingetekend, gericht op weidevogelbeheer, wordt niet getoetst om verstoring van weidevogels te voorkomen. Ten slotte blijft toetsing achterwege bij schade veroorzaakt door de das, omdat dergelijke schade in de praktijk niet op redelijke en effectieve wijze kan worden voorkomen of bestreden.</text:p>
            <text:p text:style-name="al"/>
            <text:p text:style-name="al">
            <text:span text:style-name="nadrukcur">
              <text:span text:style-name="nadrukondlijn">Vervallen uitzonderingen grenspercelen foerageergebieden: Schade op percelen die grenzen aan soortspecifieke foerageergebieden en Schade op percelen die grenzen aan foerageergebieden:</text:span>
            </text:span>
          </text:p>
            <text:p text:style-name="al">De eerdere uitzonderingsgrond voor percelen die direct grenzen aan ganzenfoerageergebieden is komen te vervallen. In de vernieuwde regeling geldt geen externe werking meer: de rust- en beschermingsmaatregelen gelden uitsluitend binnen de formele begrenzing van de foerageergebieden. Buiten deze grenzen, dus ook op direct aangrenzende percelen, mogen boeren ganzen verjagen en bejagen.</text:p>
            <text:p text:style-name="al"/>
            <text:p text:style-name="al">Met deze aanpassing wordt aangesloten bij de actuele situatie in het ganzenbeheer, waarbij ondersteunend afschot tot aan de grens van de foerageergebieden is toegestaan. Dit voorkomt onduidelijkheid over de status van grenspercelen en maakt een evenwichtige schadebestrijding mogelijk zonder de rust in de foerageergebieden zelf te verstoren. De wijziging draagt bij aan een eenduidige uitvoeringspraktijk.</text:p>
            <text:p text:style-name="al"/>
            <text:p text:style-name="al">
            <text:span text:style-name="nadrukcur">Weidevogelgebied</text:span>
          </text:p>
            <text:p text:style-name="al"/>
            <text:p text:style-name="al">Ganzen kunnen aanwezig zijn in en/of rond gebieden die voor weidevogels zijn aangewezen. Als ganzen in deze situatie bejaagd of verjaagd worden, dan kan dit een verstorende werking hebben op de daar aanwezige weidevogels. Als een grondgebruiker aantoont dat voor het betreffende perceel/de betreffende percelen een beheerpakket Open Grasland is afgesloten en dat zich op dit perceel/deze percelen één of meer nesten van weidevogels bevinden waarop de beheerpakketten van toepassing zijn, wordt evenmin getoetst op adequaat gebruik. In deze situaties prevaleert de rust voor weidevogels boven actieve schadebestrijding. </text:p>
            <text:p text:style-name="al"/>
            <text:p text:style-name="al">
            <text:span text:style-name="nadrukvet">Artikel 1.4 (Aanvraag en taxatie)</text:span>
          </text:p>
            <text:p text:style-name="al"/>
            <text:p text:style-name="al">Artikel 1.4 bepaalt de termijn waarbinnen een aanvraag moet worden ingediend. Een aanvraag moet binnen zeven werkdagen, na constatering van schade (van enige omvang), worden ingediend. Een aanvraag die niet binnen deze termijn is ingediend, wordt afgewezen. </text:p>
            <text:p text:style-name="al"/>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en te bestrijden met ondersteunend afschot, zo snel mogelijk na constatering van de schade wordt begonnen (tot aan de eindtaxatie). </text:p>
            <text:p text:style-name="al"/>
            <text:p text:style-name="al">
            <text:span text:style-name="nadrukcur">Aanvraag bij wolvenschade</text:span>
          </text:p>
            <text:p text:style-name="al"/>
            <text:p text:style-name="al">Bij vermoedelijke wolvenschade aan gehouden landbouwhuisdieren moet de aanvraag voor tegemoetkoming zo snel mogelijk, uiterlijk binnen 24 uur na constatering van de schade, ofwel telefonisch ofwel via het formulier op de website van BIJ12 aangevraagd worden. De snelheid is van belang voor een zorgvuldige taxatie. De goudjakhals kan vergelijkbare schadebeelden veroorzaken en wordt in de praktijk op gelijke wijze beoordeeld. Ook bij vermoedelijke schade door de goudjakhals geldt daarom dezelfde versnelde meldtermijn als bij wolvenschade, zodat tijdig taxatie kan plaatsvinden en de schade adequaat kan worden vastgesteld.</text:p>
            <text:p text:style-name="al"/>
            <text:p text:style-name="al">
            <text:span text:style-name="nadrukcur">Voorjaarsgras</text:span>
          </text:p>
            <text:p text:style-name="al"/>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
            <text:p text:style-name="al">Een taxateur taxeert alleen verse gewas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1.6 is dit ook expliciet benoemd als reden voor afwijzing. </text:p>
            <text:p text:style-name="al"/>
            <text:p text:style-name="al">
            <text:span text:style-name="nadrukcur">Taxatie zonder aanvraag (autotax)</text:span>
          </text:p>
            <text:p text:style-name="al"/>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 </text:p>
            <text:p text:style-name="al"/>
            <text:p text:style-name="al">
            <text:span text:style-name="nadrukcur">Taxatiewerkwijze</text:span>
          </text:p>
            <text:p text:style-name="al"/>
            <text:p text:style-name="al">BIJ12 heeft een raamovereenkomst met taxatiebureaus die de schade taxeren. De taxaties worden uitgevoerd conform de, door de directeur van BIJ12 vastgestelde taxatierichtlijnen voor gewassen en vee. Die zijn te vinden op <text:a xlink:href="http://www.bij12.nl/" xlink:type="simple"><text:span text:style-name="nadrukondlijn">www.bij12.nl</text:span></text:a>. </text:p>
            <text:p text:style-name="al"/>
            <text:p text:style-name="al">
            <text:span text:style-name="nadrukcur">Taxatiewerkwijze gewasschade</text:span>
          </text:p>
            <text:p text:style-name="al"/>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
            <text:p text:style-name="al">Het taxatiebureau geeft een taxateur de opdracht om de schade op de opgegeven percelen vast te stellen. Soms kan dit in één bezoek, soms volgt de taxateur de schade gedurende meerdere bezoeken, mede afhankelijk van het gewas. </text:p>
            <text:p text:style-name="al"/>
            <text:p text:style-name="al">De taxateur stelt van diens bevindingen een taxatierapport op en zendt dat, na interne controle door de eindverantwoordelijke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Ook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
            <text:span text:style-name="nadrukcur">Taxatiewerkwijze wolvenschade </text:span>
          </text:p>
            <text:p text:style-name="al"/>
            <text:p text:style-name="al">Als de melding van vermoedelijke wolvenschade, op basis van het gesprek met en foto's van de melder, redelijkerwijs doet vermoeden dat een wolf niet uit te sluiten is, wordt zo snel mogelijk na de melding een taxateur gestuurd. Bij twijfel wordt ook een taxateur gestuurd. </text:p>
            <text:p text:style-name="al">Geen taxateur wordt gestuurd als taxeren niet meer mogelijk of zinvol is; bijvoorbeeld als duidelijk is dat het een andere diersoort betreft (denk aan vos of hond) of als het gedode dier al te lang ligt waardoor een DNA-afname niet meer zinvol is. Het niet-langskomen door een taxateur gebeurt in overleg met de dierhouder.</text:p>
            <text:p text:style-name="al"/>
            <text:p text:style-name="al">De taxateur legt de situatie ter plekke vast, zoals de vindplaats/locatie van het getroffen dier, verwondingen, eventuele sporen en dergelijke. Tevens noteert de taxateur of er preventieve wolfwerende maatregelen aanwezig waren, zoals een deugdelijk raster, alsmede de kenmerken daarvan. De taxateur neemt (een) DNA-monster(s) af van het/de gedode/verwonde dier(en). Dit monster wordt door de taxateur voor analyse opgestuurd naar een door BIJ12 aangewezen laboratorium. De taxateur maakt een rapport van de bevindingen en stuurt het taxatierapport naar BIJ12. De dierhouder ontvangt een bevestiging taxatie.</text:p>
            <text:p text:style-name="al"/>
            <text:p text:style-name="al">
            <text:span text:style-name="nadrukvet">Artikel 1.5 (Hoogte tegemoetkoming; eigen risico)</text:span>
          </text:p>
            <text:p text:style-name="al"/>
            <text:p text:style-name="al">Artikel 1.5 gaat over het bepalen van de hoogte van de tegemoetkoming, nadat is beoordeeld dat een aanvrager voldoet aan de voorwaarden voor uitbetaling. </text:p>
            <text:p text:style-name="al"/>
            <text:p text:style-name="al">
            <text:span text:style-name="nadrukcur">KWIN-prijzen</text:span>
          </text:p>
            <text:p text:style-name="al"/>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note text:id="noot_id1-3-2-2-2-251-1" text:note-class="footnote"><text:note-citation text:label="8">8</text:note-citation><text:note-body><text:p text:style-name="noot.al">ABRvS, 27 februari 2008, 200705146/1, r.o. 2.5.2, ECLI:NL:RVS:2008:BC5237, en</text:p><text:p text:style-name="noot.al">ABRvS, 29 juli 2009, 200808282/1, r.o. 2.8.2, ECLI:NL:RVS:2009:BJ4074.</text:p></text:note-body></text:note> Dat de marktprijs fluctueert en soms hoger of lager ligt dan de vastgestelde prijs, vormt geen aanleiding om af te wijken van deze vastgestelde prijzen. Er is sprake van een tegemoetkoming en niet van een volledige schadevergoeding.<text:note text:id="noot_id1-3-2-2-2-251-2" text:note-class="footnote"><text:note-citation text:label="9">9</text:note-citation><text:note-body><text:p text:style-name="noot.al">ABRvS, 27 februari 2008, 200705146/1, r.o. 2.5.2, ECLI:NL:RVS:2008:BC5237, en ABRvS, 29 juli 2009, 200808282/1, r.o. 2.8.2, ECLI:NL:RVS:2009:BJ4074.</text:p></text:note-body></text:note></text:p>
            <text:p text:style-name="al"/>
            <text:p text:style-name="al">Om administratieve lasten te beperken worden tegemoetkomingen lager dan € 50,00 niet uitgekeerd. </text:p>
            <text:p text:style-name="al"/>
            <text:p text:style-name="al">
            <text:span text:style-name="nadrukcur">Eigen risico</text:span>
          </text:p>
            <text:p text:style-name="al">Op de te verlenen tegemoetkoming wordt een eigen risico van 20% ingehouden. De tegemoetkoming bedraagt dus 80% van de getaxeerde schade die voor tegemoetkoming in aanmerking komt. Een deel van de getaxeerde schade kan buiten de tegemoetkoming vallen, bijvoorbeeld wanneer niet is vastgesteld dat deze door een beschermde diersoort is veroorzaakt. Een ‘korting’ van 5% als eigen risico bij een toegekende tegemoetkoming, wordt in de jurisprudentie niet onredelijk geacht.<text:note text:id="noot_id1-3-2-2-2-256-1" text:note-class="footnote"><text:note-citation text:label="10">10</text:note-citation><text:note-body><text:p text:style-name="noot.al">ABRvS, 19 maart 2014, ECLI:NL:RVS:2014:930, r.o. 4.1.</text:p></text:note-body></text:note> Er geldt een minimum eigen risico van € 250,00 per bedrijf per kalenderjaar.</text:p>
            <text:p text:style-name="al"/>
            <text:p text:style-name="al">Voor schade veroorzaakt door in het wild voorkomende beschermde inheemse ganzen geldt een verlaagd eigen risico van 5%. Deze verlaging sluit aan bij het provinciale ganzenbeleid, waarin het beperken van ganzenschade als maatschappelijk belang wordt gezien en waar de mogelijkheden voor schadepreventie beperkter zijn.</text:p>
            <text:p text:style-name="al"/>
            <text:p text:style-name="al">Het hanteren van een forfaitair eigen risico wordt in de jurisprudentie van de Afdeling bestuursrechtspraak van de Raad van State niet onredelijk geacht. In haar uitspraken van 16 juni 2021 en 4 mei 2022 heeft de Afdeling geoordeeld dat de keuze van de provincie Fryslân om een vast percentage van 20% toe te passen in beginsel niet onevenredig is. Wel geldt dat wanneer een individuele grondgebruiker aannemelijk maakt dat toepassing van dit eigen risico in zijn specifieke situatie onevenredig zwaar uitpakt, Gedeputeerde Staten in dat geval een lagere korting kunnen toepassen.</text:p>
            <text:p text:style-name="al"/>
            <text:p text:style-name="al">
            <text:span text:style-name="nadrukcur">Geen eigen risico</text:span>
          </text:p>
            <text:p text:style-name="al"/>
            <text:p text:style-name="al">Voor diersoorten die op geen enkele wijze mogen worden verjaagd of bejaagd kunnen Gedeputeerde Staten besluiten geen eigen risico te hanteren en een volledige tegemoetkoming – dus 100% van de getaxeerde schade – toe te kennen. In Fryslân geldt dit voor de volgende diersoorten: wolf, bever, das, edelhert, goudjakhals, wilde kat, lynx.</text:p>
            <text:p text:style-name="al"/>
            <text:p text:style-name="al">In de ganzenfoerageergebieden mogen de inheemse beschermde ganzensoorten van 1 oktober tot 1 april niet verstoord worden. In soortspecifieke ganzenfoerageergebieden geldt dit verbod van 1 april tot uiterlijk 1 juni. Er bestaat dan in de regel geen mogelijkheid om de schadeveroorzakende diersoort te bestrijden. Om die reden moet de schade niet ten laste van de grondgebruiker blijven en wordt geen eigen risico gehanteerd. </text:p>
            <text:p text:style-name="al"/>
            <text:p text:style-name="al">Daarnaast kunnen Gedeputeerde Staten in bijzondere gevallen besluiten geen eigen risico te hanteren. </text:p>
            <text:p text:style-name="al"/>
            <text:p text:style-name="al">
            <text:span text:style-name="nadrukcur">Eigen risico bij schade door vogels aan pitvruchten</text:span>
          </text:p>
            <text:p text:style-name="al"/>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note text:id="noot_id1-3-2-2-2-272-1" text:note-class="footnote"><text:note-citation text:label="11">11</text:note-citation><text:note-body><text:p text:style-name="noot.al">ABRvS, 9 mei 2018, 201800199/1/A2, r.o. 7.3, ECLI:NL:RVS:2018:1539 en</text:p><text:p text:style-name="noot.al">ABRvS, 9 mei 2018, 201707374/1/A2, r.o. 8.3, ECLI:NL:RVS:2018:1530.</text:p></text:note-body></text:note></text:p>
            <text:p text:style-name="al"/>
            <text:p text:style-name="al">
            <text:span text:style-name="nadrukcur">Verhoogd eigen risico</text:span>
          </text:p>
            <text:p text:style-name="al"/>
            <text:p text:style-name="al">Gedeputeerde Staten kunnen in incidentele gevallen besluiten een verhoogd eigen risico (ten opzichte van het algemeen toegepaste eigen risico) te hanteren. Dit zal in het algemeen alleen gebeuren bij schade aan hoog salderende, kapitaalintensieve gewassen en -dieren. </text:p>
            <text:p text:style-name="al"/>
            <text:p text:style-name="al">In de afweging of aan een individuele aanvrager in de toekomst een verhoogd eigen risico kan worden opgelegd, speelt in ieder geval mee: handelingen of keuzes van de aanvrager die de schade voorzienbaar maken, het soort teelt, de locatie, het type bedrijfsvoering,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 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inschatting (rendement versus kans op schade) te maken. Het risico op schade kan vervolgens niet (onbeperkt) worden afgewenteld op de provincie, omdat de aanvrager dit risico zelf willens en wetens heeft genomen. </text:p>
            <text:p text:style-name="al"/>
            <text:p text:style-name="al">Het besluit van GS om in een individueel geval een verhoogd eigen risico op te leggen, wordt in elk geval vooraf kenbaar gemaakt aan een aanvrager. </text:p>
            <text:p text:style-name="al"/>
            <text:p text:style-name="al">
            <text:span text:style-name="nadrukvet">Artikel 1.6 (Gevallen waarin geen tegemoetkoming wordt verleend)</text:span>
          </text:p>
            <text:p text:style-name="al"/>
            <text:p text:style-name="al">Artikel 15.53 van de Omgevingswet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provinciale verordening Omgevingsverordening Fryslân 2022 bieden, om schade te voorkomen of te beperken, in lijn met de in de Nota Faunaschade Fryslân gehanteerde volgorde <text:span text:style-name="nadrukcur">voorkómen – beschermen – bestrijden – betalen</text:span>.</text:p>
            <text:p text:style-name="al"/>
            <text:p text:style-name="al">
            <text:span text:style-name="nadrukcur">
              <text:span text:style-name="nadrukondlijn">Uitsluitingen in verband met diersoort</text:span>
            </text:span>
          </text:p>
            <text:p text:style-name="al">Voor schade aangericht door diersoorten waarvoor het gehele jaar voor zowel aanvrager als jachthouder feitelijk voldoende mogelijkheden bestaan om schade aan de landbouw door die diersoorten te voorkomen dan wel te beperken, wordt in beginsel geen tegemoetkoming verleend (dieren met betrekking waartoe voor flora- en fauna-activiteiten een landelijke of provinciale vrijstelling van de omgevingsvergunningplicht geldt).<text:note text:id="noot_id1-3-2-2-2-289-1" text:note-class="footnote"><text:note-citation text:label="12">12</text:note-citation><text:note-body><text:p text:style-name="noot.al">ABRvS, 9 mei 2018, 201800199/1/A2, r.o. 7.3, ECLI:NL:RVS:2018:1539 en ABRvS, 9 mei 2018, 201707374/1/A2, r.o. 8.3, ECLI:NL:RVS:2018:1530.</text:p></text:note-body></text:note> Dit betreft situaties waarin sprake is van een ruime en daadwerkelijk toepasbare vrijstelling van de omgevingsvergunningplicht, dus een vrijstelling zonder voorwaarden, beperkingen of clausules ten aanzien van de schadebestrijding. In die gevallen behoort de schade naar redelijkheid tot het normaal bedrijfsrisico.</text:p>
            <text:p text:style-name="al"/>
            <text:p text:style-name="al">Er kan sprake zijn van provinciale vrijstellingen van de omgevingsvergunningplicht op grond van artikel 5.1 van de wet. Deze vrijstellingen bevatten, conform de wettelijke systematiek, steeds voorwaarden, beperkingen of clausules met betrekking tot de uitvoering van schadebestrijding, waarvan de toepassing afhankelijk is van het Faunabeheerplan. Hoewel een vrijstelling een generieke normstelling betreft en geen individueel besluit is zoals een omgevingsvergunning, kan de vrijstelling in de praktijk een vergelijkbare werking hebben, doordat zij onder voorwaarden toestaat dat handelingen ter schadebestrijding zonder omgevingsvergunning worden uitgevoerd. Gedeputeerde Staten behandelen dergelijke vrijstellingen in het kader van deze beleidsregels daarom als ware het omgevingsvergunningen.</text:p>
            <text:p text:style-name="al"/>
            <text:p text:style-name="al">Dit is vooralsnog met name het geval bij trekganzen. Hoewel hiervoor een provinciale vrijstelling geldt, is deze voorzien van uitgebreide toepassingsvoorwaarden en alleen inzetbaar binnen de kaders van het Faunabeheerplan Ganzen Fryslân. Hierdoor kan niet worden aangenomen dat schade door trekganzen volledig te voorkomen is. In lijn met de Nota Faunaschade Fryslân wordt schade door trekganzen daarom thans niet beschouwd als een normaal bedrijfsrisico en kan vooralsnog in beginsel wel een tegemoetkoming worden verleend (met toepassing van een eigen risico).</text:p>
            <text:p text:style-name="al"/>
            <text:p text:style-name="al">Geen tegemoetkoming wordt verleend indien er sprake is van een omgevingsvergunning op basis van artikel 5.1, tweede lid, aanhef en onder g, van de wet, zonder voorwaarden, beperkingen of clausules ten aanzien van schadebestrijding. Een dergelijke omgevingsvergunning is qua werking in de praktijk vergelijkbaar met een onvoorwaardelijke vrijstelling en leidt daarom wél tot uitsluiting van tegemoetkoming.</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text:note text:id="noot_id1-3-2-2-2-297-1" text:note-class="footnote"><text:note-citation text:label="13">13</text:note-citation><text:note-body><text:p text:style-name="noot.al">ABRvS, 9 mei 2018, 201800199/1/A2, r.o. 7.3, ECLI:NL:RVS:2018:1539 en ABRvS, 9 mei 2018, 201707374/1/A2, r.o. 8.3, ECLI:NL:RVS:2018:1530.</text:p></text:note-body></text:note></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Uitzondering wordt gemaakt voor de wilde eend en de houtduif. Voor deze diersoorten wordt wel een tegemoetkoming verleend, indien de schade geconstateerd wordt buiten de periode dat de jacht is geopend. De reden hiervoor is dat de wilde eend en houtduif niet plaatsgebonden zijn, waardoor jacht binnen het jachtseizoen onvoldoende soelaas biedt om de schade buiten het seizoen te voorkomen. </text:p>
            <text:p text:style-name="al"/>
            <text:p text:style-name="al">Voor bovengenoemde gevallen wordt geen tegemoetkoming in de schade verleend.</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 </text:p>
            <text:p text:style-name="al"/>
            <text:p text:style-name="al">
            <text:span text:style-name="nadrukcur">Uitsluitingen in verband met locatie of functie van de percelen</text:span>
          </text:p>
            <text:p text:style-name="al"/>
            <text:p text:style-name="al">Binnen een in het omgevingsplan of de omgevingsverordening begrensde bebouwingscontour kan worden voorzien dat bepaalde maatregelen om schade te voorkomen of beperken, niet mogen worden aangewend. </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
            <text:span text:style-name="nadrukcur">Schade op natuurgronden</text:span>
          </text:p>
            <text:p text:style-name="al">Schade aangericht op gronden die onderdeel uitmaken van het Nationaal Natuurnetwerk (NNN) of Natuurgebied buiten het Natuurnetwerk Nederland én met een natuurbeheertype (uitgezonderd beheertype N00.01) op de kaart staan in het provinciale natuurbeheerplan zijn uitgesloten van faunaschade. Dit zijn geen landbouwgronden maar gronden die een natuurfunctie hebben. De handelingen (of juist het nalaten daarvan) die plaatsvinden op deze natuurgronden, zoals het (in beperkte mate) maaien en afvoeren van gras, of begrazing door (een beperkt stuks) vee, zijn geen (oogst)handelingen in het kader van bedrijfsmatige landbouw. Dit wordt niet gedaan met als doel dat een landbouwer extra gras heeft voor zijn vee, maar – afhankelijk van het natuurbeheertype - om te voorkomen dat deze gronden dichtgroeien of bijvoorbeeld om voedingstoffen te onttrekken aan deze gronden zodat er een meer natuurlijke grassen- en kruidensamenstelling ontstaat. </text:p>
            <text:p text:style-name="al"/>
            <text:p text:style-name="al">Dit zijn handelingen en maatregelen die dienen om, en gericht zijn op, het realiseren en behouden van het aangewezen natuurbeheertype op die gronden. </text:p>
            <text:p text:style-name="al"/>
            <text:p text:style-name="al">Daarnaast gaat het bij voornoemde gronden in de regel om landbouwgronden die zijn afgewaardeerd en met subsidie zijn of worden omgevormd naar natuur. Na de omvorming vallen deze natuurgronden onder het SNL-subsidiestelsel. Dit houdt in dat op deze gronden subsidie kan of wordt uitbetaald (aan de eigenaar, pachter of verpachter) voor het behoud en de ontwikkeling van gerealiseerde natuurbeheertypen en/of landschappen. </text:p>
            <text:p text:style-name="al"/>
            <text:p text:style-name="al">De hoogte van de SNL-subsidie is gebaseerd op de verhouding tussen de te verwachten beheerkosten en de beheeropbrengsten die qua natuurtype op die gronden verwacht kunnen worden. Wanneer vraat optreedt door aanwezige ganzen (of andere beschermde diersoorten) gaat dit ten koste van de te verwachten opbrengst vanuit het beheer van deze natuurgronden. Dit verschil in opbrengst kan naar het oordeel van Gedeputeerde Staten redelijkerwijs ten laste van de aanvrager blijven. Het betreft geen onevenredige zware last voor de grondgebruiker die op grond van deze regeling redelijkerwijs vergoed zou moeten worden. </text:p>
            <text:p text:style-name="al"/>
            <text:p text:style-name="al">Daarnaast wordt geen faunaschade uitgekeerd op gronden waaraan, bijvoorbeeld via de pachtovereenkomst, beperkingen zijn verbonden ten aanzien van het bestrijden van schadeveroorzakende soorten. Indien een grondgebruiker zelf zich, bij overeenkomst, heeft verbonden bepaalde schadebestrijdingsmaatregelen niet toe te passen, is te voorzien dat hij beperkt is in zijn mogelijkheden tot bestrijden van de schadeveroorzakende diersoort; met het aangaan van een overeenkomst met deze beperkende voorwaarde heeft een grondgebruiker het risico op faunaschade aanvaard.</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text:p>
            <text:p text:style-name="al"/>
            <text:p text:style-name="al">
            <text:span text:style-name="nadrukcur">Uitsluitingen in verband met (moment van) de teelt</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text:p>
            <text:p text:style-name="al"/>
            <text:p text:style-name="al">In de meeste gevallen worden landbouwhuisdieren vanaf begin oktober binnen gehuisvest. </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note text:id="noot_id1-3-2-2-2-332-1" text:note-class="footnote"><text:note-citation text:label="14">14</text:note-citation><text:note-body><text:p text:style-name="noot.al">ABRvS, 9 mei 2018, 201800199/1/A2, r.o. 7.3, ECLI:NL:RVS:2018:1539 en ABRvS, 9 mei 2018, 201707374/1/A2, r.o. 8.3, ECLI:NL:RVS:2018:1530.</text:p></text:note-body></text:note> Het gaat in deze gevallen veelal om vraatschade voornamelijk veroorzaakt door vogels, die niet voor een tegemoetkoming in aanmerking komt. Schade door wroeten en graven bijvoorbeeld door dassen en wilde zwijnen komt wel voor een tegemoetkoming in aanmerking. </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 de provincie Fryslân geldt voor blijvend grasland gelegen binnen door Gedeputeerde Staten aangewezen en begrensde ganzenfoerageergebieden een beleidsmatige uitzondering op de uitsluiting van najaarsgras. In deze gebieden kan schade aan blijvend grasland in de maand oktober in aanmerking komen voor een tegemoetkoming. De schade moet in dat geval door de grondgebruiker zelf worden gemeld bij BIJ12 via MijnFaunazaken, waarna taxatie op aanvraag plaatsvindt. Van 1 november tot 1 april wordt schade aan deze percelen – voor zover zij vooraf door de grondgebruiker als ‘autotax-percelen’ zijn aangemeld – door BIJ12 automatisch getaxeerd (autotax) overeenkomstig artikel 1.4, lid 7. Automatische taxatie houdt enkel een vaststelling van schade in; toekenning van een tegemoetkoming vindt plaats na toetsing aan deze beleidsregels.</text:p>
            <text:p text:style-name="al"/>
            <text:p text:style-name="al">De uitsluiting van schade aan blijvend grasland in de herfst- en winterperiode bestemd voor voederwinning van schapen (de zogenoemde ‘schapengrasregeling’) geldt onverkort, ook indien het perceel binnen een door Gedeputeerde Staten aangewezen ganzenfoerageergebied ligt.</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Grondgebruikers ontvangen daarom geen tegemoetkoming voor schade aan deze gewassen die na 30 november is ontstaan, en waarvoor na 30 november een tegemoetkoming is gevraagd. Het aftaxeren van de schade vindt plaats uiterlijk 1 december. Dit is anders bij bloembollen en onderdekkersteelten, waarbij de gewassen juist in de wintermaanden worden geteeld en waarbij de gewassen met bijvoorbeeld plastic, folie en/of stro worden afgedekt ter bescherming tegen vorst. </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 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note text:id="noot_id1-3-2-2-2-342-1" text:note-class="footnote"><text:note-citation text:label="15">15</text:note-citation><text:note-body><text:p text:style-name="noot.al">Zie o.a. ABRvS, 29 april 2009, 200806283/1, r.o. 2.4.1, ECLI:NL:RVS:2009:BI2640 en</text:p><text:p text:style-name="noot.al">ABRvS, 5 maart 2014, 201302488/1/A2, r.o.4.3, ECLI:NL:RVS:2014:728</text:p></text:note-body></text:note></text:p>
            <text:p text:style-name="al"/>
            <text:p text:style-name="al">Verder wordt geen tegemoetkoming verleend voor schade aan bijproducten. Voorbeelden daarvan zijn, stro (bij het hoofdproduct granen en peulvruchten) en hooi (bij het hoofdproduct graszaad).<text:note text:id="noot_id1-3-2-2-2-344-1" text:note-class="footnote"><text:note-citation text:label="16">16</text:note-citation><text:note-body><text:p text:style-name="noot.al">ABRvS, 19 juni 2013, 201205557/1/A2, r.o. 3.1, ECLI:NL:RVS:2013:CA3647 en</text:p><text:p text:style-name="noot.al">ABRvS, 19 juni 2013, 201207378/1/A3, r.o. 3.1, ECLI:NL:RVS:2013:CA3648</text:p></text:note-body></text:note></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 </text:p>
            <text:p text:style-name="al"/>
            <text:p text:style-name="al">
            <text:span text:style-name="nadrukcur">Uitsluitingen in verband met overige redenen</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 </text:p>
            <text:p text:style-name="al"/>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p text:style-name="al"/>
            <text:p text:style-name="al">
            <text:span text:style-name="nadrukvet">Artikel 1.6, tweede lid</text:span>
          </text:p>
            <text:p text:style-name="al"/>
            <text:p text:style-name="al">In artikel 5.24 van de Omgevingsverordening is een vrijstelling opgenomen om de kolgans, brandgans en de grauwe gans in de winterperiode te verjagen met ondersteunend afschot voor het voorkomen van belangrijke schade aan gewassen. Als er voor diersoorten een provinciale vrijstelling geldt, dan wordt op grond van artikel 1.6, eerste lid, onder b, van deze Beleidsregel in principe geen tegemoetkoming verleend voor de schade die deze diersoorten veroorzaken. Hierdoor kan het misverstand bestaan dat voor vraatschade aangericht door kol-, brand- of grauwe ganzen geen tegemoetkoming wordt verleend. Om duidelijk te maken dat deze schade voor tegemoetkoming in aanmerking komt, is het tweede lid toegevoegd aan artikel 1.6 van de Beleidsregel.</text:p>
            <text:p text:style-name="al"/>
            <text:p text:style-name="al">
            <text:span text:style-name="nadrukvet">Artikel 1.6, derde tot en met het zesde lid</text:span>
          </text:p>
            <text:p text:style-name="al"/>
            <text:p text:style-name="al">Gedeputeerde Staten verstrekken alleen tegemoetkomingen voor directe gewasschade die is ontstaan op gronden die feitelijk gebruikt worden voor landbouwbouwdoeleinden. Daarom verlenen Gedeputeerde Staten op grond van artikel 1.6, eerste lid, onder q van deze beleidsregel geen tegemoetkomingen in de schade aan groenbemesters omdat geen sprake is van directe schade aan een te oogsten gewas. Op grond van artikel 1.6, eerste lid, onder i, sub iii en iv verlenen Gedeputeerde Staten verlenen evenmin een tegemoetkoming in de schade aan gewassen op gronden die een functie hebben als waterkering, zoals zeedijken.</text:p>
            <text:p text:style-name="al">Voor zeedijken en groenbemesters op de Waddeneilanden wordt een uitzondering gemaakt, omdat de in april en mei aanwezige ganzen meer dan in het verleden worden verjaagd naar de buitendijkse gebieden en de Waddeneilanden. Daarom zal de ganzendruk in deze gebieden hoger worden. Schade op de Waddeneilanden die ontstaat aan groenbemesters – deze worden volledig weggevreten - en de schade aan het gras op de zeedijken komen daarom op de Waddeneilanden naar redelijkheid in aanmerking voor een tegemoetkoming.</text:p>
            <text:p text:style-name="al"/>
            <text:p text:style-name="al">Bepaald is verder dat geen tegemoetkoming wordt verstrekt voor schade aangericht aan blijvend grasland in de maand oktober (najaarsgras). Jaarlijks komen in oktober de eerste trekganzen naar Fryslân om te overwinteren. De push-en-pull-strategie is erop gericht dat ganzen leren waar ze mogen landen en waar niet. Om de ganzen tijdig te conditioneren naar foerageergebieden dienen deze ook aanwezig te zijn vanaf het moment dat ze arriveren. Dit geldt voor alle soorten, maar is extra van belang voor de kolgans. De aantallen van deze soort vertonen een matige afname en de soort kent een afnemend broedsucces. Hoewel de gunstige staat van instandhouding niet in het geding is, vragen deze ontwikkelingen wel om extra aandacht voor deze soort.<text:note text:id="noot_id1-3-2-2-2-372-1" text:note-class="footnote"><text:note-citation text:label="17">17</text:note-citation><text:note-body><text:p text:style-name="noot.al">Sovon Vogelonderzoek Nederland, 2022. A041 Kolgans niet-broedvogel (Bouwsteen ten behoeve van het Strategisch Plan Natura 2000.</text:p></text:note-body></text:note> Om deze redenen voegen wij oktober toe aan de periode dat de ganzenfoerageergebieden gelden. Beperkingen op landbouwkundig gebruik en het weiden van vee is niet aan de orde zolang de trekganzen hierbij niet opzettelijk wordt verstoord. Grondgebruikers kunnen vanaf het moment dat hun percelen als foerageergebied zijn begrensd zelf een tegemoetkoming in schade op deze percelen aanvragen. Dit geldt niet voor de percelen buiten foerageergebieden, waar ganzen met ondersteunend afschot mogen worden verjaagd. In de maand oktober vindt geen automatische taxatie (autotax) plaats. Grondgebruikers die schade aan blijvend grasland in deze maand constateren binnen de begrenzing van een ganzenfoerageergebied, dienen de schade zelf te melden via MijnFaunazaken, waarna taxatie op aanvraag plaatsvindt.</text:p>
          </text:section>
          <text:section text:name="artikel_id1-3-2-2-3" text:style-name="artikel">
            <text:p text:style-name="artikel_kop_titel"><text:span text:style-name="artikel_kop_label">Artikel</text:span> <text:span text:style-name="artikel_kop_nr">III</text:span> Overgangsrecht</text:p>
            <text:p text:style-name="al">Aanvragen om tegemoetkoming in faunaschade die zijn ingediend vóór de inwerkingtreding van deze beleidsregel, worden afgehandeld op grond van de beleidsregel zoals die gold op het moment van indiening.</text:p>
          </text:section>
          <text:section text:name="artikel_id1-3-2-2-4" text:style-name="artikel">
            <text:p text:style-name="artikel_kop_titel"><text:span text:style-name="artikel_kop_label">Artikel</text:span> <text:span text:style-name="artikel_kop_nr">IV.</text:span> Inwerkingtreding</text:p>
            <text:p text:style-name="al">Dit wijzigingsbesluit treedt in werking op de dag na publicatie in het Provinciaal blad. </text:p>
          </text:section>
          <text:section text:name="artikel_id1-3-2-2-5" text:style-name="artikel">
            <text:p text:style-name="artikel_kop_titel"><text:span text:style-name="artikel_kop_label">Artikel</text:span> <text:span text:style-name="artikel_kop_nr">V.</text:span> Citeertitel</text:p>
            <text:p text:style-name="al">Dit wijzigingsbesluit wordt aangehaald als Wijzigingsbesluit Beleidsregel natuur Fryslân 2024 (actualisatie hoofdstuk faunaschade 2025).</text:p>
          </text:section>
        </text:section>
        <text:section text:name="regeling-sluiting_id1-3-2-3" text:style-name="regeling-sluiting">
          <text:section text:name="ondertekening_id1-3-2-3-1">
            <text:p><text:span text:style-name="functie">Leeuwarden 9 december 2025</text:span></text:p>
          </text:section>
          <text:section text:name="ondertekening_id1-3-2-3-2">
            <text:p><text:span text:style-name="functie"/></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90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0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0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fdeling 3.4 van de Algemene wet bestuursrecht]|[1.0:c:BWBR0005537&amp;afdeling=3.4&amp;g=2023-08-01</meta:user-defined>
    <meta:user-defined meta:name="DC.source">artikel 5.1, eerste lid, van de Omgevingswet]|[1.0:c:BWBR0037885&amp;artikel=5.1&amp;lid=1&amp;g=2024-01-01</meta:user-defined>
    <meta:user-defined meta:name="DC.source">artikel 15.53 van de Omgevingswet]|[1.0:c:BWBR0037885&amp;artikel=15.53&amp;g=2024-01-01</meta:user-defined>
    <meta:user-defined meta:name="DC.source">Omgevingsverordening van de provincie Fryslân]|[https://lokaleregelgeving.overheid.nl/CVDR703647/8</meta:user-defined>
    <meta:user-defined meta:name="DC.source">artikel 5.1, tweede lid, van de Omgevingswet]|[1.0:c:BWBR0037885&amp;artikel=5.1&amp;lid=2&amp;g=2024-01-01</meta:user-defined>
    <meta:user-defined meta:name="DC.source">artikel 4.6, eerste lid, van het Omgevingsbesluit]|[1.0:c:BWBR0041278&amp;artikel=4.6&amp;lid=1&amp;g=2024-07-01</meta:user-defined>
    <meta:user-defined meta:name="DC.source">afdeling 5.8 van de Omgevingsverordening Fryslân 2022]|[https://lokaleregelgeving.overheid.nl/CVDR703647/16#chp_5__subchp_5.8</meta:user-defined>
    <meta:user-defined meta:name="OVERHEIDop.referentienummer">02452030</meta:user-defined>
    <meta:user-defined meta:name="DCTERMS.alternative">Beleidsregel natuur Fryslân 2024</meta:user-defined>
    <dc:language>nl</dc:language>
    <meta:user-defined meta:name="OVERHEIDop.locatietype/OVERHEIDop.gebiedsmarkering">Provincie</meta:user-defined>
    <meta:user-defined meta:name="DC.title">Beleidsregel natuur Fryslân 2024</meta:user-defined>
    <meta:user-defined meta:name="DCTERMS.W3CDTF/DCTERMS.available">2025-12-16</meta:user-defined>
    <meta:user-defined meta:name="DCTERMS.W3CDTF/OVERHEIDop.jaargang">2025</meta:user-defined>
    <meta:user-defined meta:name="OVERHEIDop.publicationIssue">20909</meta:user-defined>
    <meta:user-defined meta:name="OVERHEIDop.betreftRegeling">CVDR711345_5</meta:user-defined>
    <meta:user-defined meta:name="xs:date/OVERHEIDop.startdatum">2025-12-17</meta:user-defined>
    <meta:user-defined meta:name="OVERHEIDop.PrbID/DC.identifier">prb-2025-20909</meta:user-defined>
    <meta:user-defined meta:name="OVERHEIDop.versieInformatie"/>
  </office:meta>
</office:document-meta>
</file>