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instelling van de Expert Committee voor de STIPP MKB/KMO subsidieregeling onder het STIPP-initiatief in het kader van het grensoverschrijdend samenwerkingsprogramma Interreg Maas-Rijn (NL-BE-DE)</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Besluit tot instelling van de ‘Expert Committee’ voor de STIPP MKB/KMO subsidieregeling onder het STIPP-initiatief in het kader van het grensoverschrijdend samenwerkingsprogramma Interreg Maas-Rijn (NL-BE-DE)</text:p>
            <text:p text:style-name="al"/>
            <text:p text:style-name="al">
            <text:span text:style-name="nadrukvet">Introductie</text:span>
          </text:p>
            <text:p text:style-name="al"/>
            <text:p text:style-name="al">Gelet op de afspraken in de goedgekeurde subsidieaanvragen en in de (concept-) samenwerkingsovereenkomst ten aanzien van aansturing, uitvoering, beheer en organisatie van het STIPP-initiatief met onder andere de vastlegging van procedure-afspraken ten aanzien van de selectie van projecten onder de STIPP MKB/KMO Projectoproepen;</text:p>
            <text:p text:style-name="al"/>
            <text:p text:style-name="al">Gelet op de subsidieverleningsbeschikking van Gedeputeerde Staten van de Provincie Limburg in de hoedanigheid van Beheerautoriteit voor het grensoverschrijdend samenwerkingsprogramma Interreg Maas-Rijn (NL-BE-DE) op het project ‘<text:span text:style-name="nadrukcur">STIPP SME </text:span><text:span text:style-name="nadrukcur">grant</text:span><text:span text:style-name="nadrukcur">scheme</text:span>’ waarmee de uitvoering van de STIPP mkb-subsidieregeling is opgedragen aan de Clustermanager EMR, in hoedanigheid van fondsmanager van het <text:span text:style-name="nadrukcur">Small </text:span><text:span text:style-name="nadrukcur">Projects</text:span><text:span text:style-name="nadrukcur"> Fund</text:span> STIPP SME Grant Scheme;</text:p>
            <text:p text:style-name="al"/>
            <text:p text:style-name="al">Overwegende dat de Beheerautoriteit op 2 augustus 2024 een subsidietoekenning heeft afgegeven op de subsidieaanvraag strekkende tot de oprichting en uitvoering van het <text:span text:style-name="nadrukcur">Small </text:span><text:span text:style-name="nadrukcur">Projects</text:span><text:span text:style-name="nadrukcur"> Funds</text:span> STIPP SME Grant Scheme, als onderdeel van het STIPP-initiatief;</text:p>
            <text:p text:style-name="al"/>
            <text:p text:style-name="al">Overwegende dat voornoemde subsidieaanvraag, subsidietoekenning en (concept-) samenwerkingsovereenkomst kaders bevatten voor de uitvoering van het STIPP SME Grant Scheme in de vorm van subsidieverlening aan MKB/KMO-consortia ten behoeve van innovatieprojecten; </text:p>
            <text:p text:style-name="al"/>
            <text:p text:style-name="al">Overwegende dat Gedeputeerde Staten van de Provincie Limburg in de hoedanigheid van Beheerautoriteit voor het grensoverschrijdend samenwerkingsprogramma Interreg Maas-Rijn (NL-BE-DE) het wenselijk vinden dat ten aanzien van de beoordeling van subsidieaanvragen als bedoeld in de Nadere subsidieregels voor de STIPP MKB/KMO projectoproepen advies wordt gegeven door onafhankelijke deskundigen;</text:p>
            <text:p text:style-name="al"/>
            <text:p text:style-name="al">Gelet op artikel 3:5 van de Algemene wet bestuursrecht;</text:p>
            <text:p text:style-name="al"/>
            <text:p text:style-name="al">Overwegende dat artikel 82 van de Provinciewet van overeenkomstige toepassing wordt verklaard;</text:p>
            <text:p text:style-name="al"/>
            <text:p text:style-name="al">Besluit op 4-2-2025 tot vaststelling va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4">
              <text:list-item text:style-override="id1-3-2-2-1-4-1">
                <text:number>a.</text:number>
                <text:p text:style-name="al">Beheerautoriteit: Het College van Gedeputeerde Staten van de Provincie Limburg zijn aangewezen als Beheerautoriteit (als bedoeld in artikel 45, eerste lid, van Verordening (EU) 2021/1059 voor het Samenwerkingsprogramma Interreg Maas-Rijn en als bedoeld in artikel 2, eerste lid, van het besluit van de Minister van Economische Zaken en Klimaat van 17 december 2022, nr. WJZ/22253869, houdende aanwijzing van de Beheerautoriteit en de auditautoriteit voor het Samenwerkingsprogramma Interreg Maas Rijn (NL-BE-DE) 2021–2027;</text:p>
              </text:list-item>
              <text:list-item text:style-override="id1-3-2-2-1-4-2">
                <text:number>b.</text:number>
                <text:p text:style-name="al">Board of Directors: het orgaan bestaande uit directeuren/vertegenwoordigers van de betrokken Regionale Ontwikkelingsmaatschappijen en de Fondsmanager, dat de aansturing en bijsturing verricht op het STIPP-initiatief;</text:p>
              </text:list-item>
              <text:list-item text:style-override="id1-3-2-2-1-4-3">
                <text:number>c.</text:number>
                <text:p text:style-name="al">Expert Committee: adviescommissie als bedoeld in artikel 3:5 van de Algemene wet bestuursrecht, ingesteld overeenkomstig artikel 82 van de Provinciewet;</text:p>
              </text:list-item>
              <text:list-item text:style-override="id1-3-2-2-1-4-4">
                <text:number>d.</text:number>
                <text:p text:style-name="al">Fondsmanager: de Clustermanager EMR;</text:p>
              </text:list-item>
              <text:list-item text:style-override="id1-3-2-2-1-4-5">
                <text:number>e.</text:number>
                <text:p text:style-name="al">Fondsmanagement: het team dat de Fondsmanager ondersteunt in zijn taken;</text:p>
              </text:list-item>
              <text:list-item text:style-override="id1-3-2-2-1-4-6">
                <text:number>f.</text:number>
                <text:p text:style-name="al">Lead Partner BIDS: de regionale ontwikkelingsmaatschappij NV LIOF als lead partner van het consortium dat uitvoering geeft aan het project ‘STIPP BIDS’, zoals voor subsidie is geselecteerd onder het Programma;</text:p>
              </text:list-item>
              <text:list-item text:style-override="id1-3-2-2-1-4-7">
                <text:number>g.</text:number>
                <text:p text:style-name="al">Programma: het grensoverschrijdend samenwerkingsprogramma Interreg Maas Rijn (NL-BE-DE) 2021–2027;</text:p>
              </text:list-item>
              <text:list-item text:style-override="id1-3-2-2-1-4-8">
                <text:number>h.</text:number>
                <text:p text:style-name="al">Subsidieregeling: de Nadere subsidieregels voor STIPP MKB/KMO projectoproepe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Expert Committee.</text:p>
              </text:list-item>
              <text:list-item text:style-override="id1-3-2-2-2-3">
                <text:number>2.</text:number>
                <text:p text:style-name="al">De Expert Committee heeft tot taak de Board of Directors te adviseren over subsidieaanvragen als bedoeld in de Subsidieregeling.</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Expert Committee bestaat uit ten hoogste 20 leden die zijn geselecteerd op basis van hun deskundigheid.</text:p>
              </text:list-item>
              <text:list-item text:style-override="id1-3-2-2-3-3">
                <text:number>2.</text:number>
                <text:p text:style-name="al">De Fondsmanager benoemt de leden, op voordracht door de Board of Directors.</text:p>
              </text:list-item>
              <text:list-item text:style-override="id1-3-2-2-3-4">
                <text:number>3.</text:number>
                <text:p text:style-name="al">Een benoeming komt pas tot stand op het moment dat het lid de daarbij behorende afspraken en voorwaarden accepteert door ondertekening en terugzending van de bijlage bij de aanstellingsbrief.</text:p>
              </text:list-item>
              <text:list-item text:style-override="id1-3-2-2-3-5">
                <text:number>4.</text:number>
                <text:p text:style-name="al">De leden worden benoemd voor de duur van ten hoogste drie jaar.</text:p>
              </text:list-item>
              <text:list-item text:style-override="id1-3-2-2-3-6">
                <text:number>5.</text:number>
                <text:p text:style-name="al">Een lid kan worden herbenoemd.</text:p>
              </text:list-item>
            </text:list>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
                <text:number>1.</text:number>
                <text:p text:style-name="al">Het lidmaatschap van de Expert Committee eindigt:</text:p>
                <text:list text:style-name="id1-3-2-2-4-2-3">
                  <text:list-item text:style-override="id1-3-2-2-4-2-3-1">
                    <text:number>a.</text:number>
                    <text:p text:style-name="al">Op de datum waarop de eindafrekening en eindverantwoording van het project STIPP SME grant scheme door de Beheerautoriteit wordt goedgekeurd;</text:p>
                  </text:list-item>
                  <text:list-item text:style-override="id1-3-2-2-4-2-3-2">
                    <text:number>b.</text:number>
                    <text:p text:style-name="al">bij een verzoek tot ontslag door het lid zelf, op de dag waarop dit verzoek door de Fondsmanager wordt aanvaard;</text:p>
                  </text:list-item>
                  <text:list-item text:style-override="id1-3-2-2-4-2-3-3">
                    <text:number>c.</text:number>
                    <text:p text:style-name="al">bij het overlijden van het lid.</text:p>
                  </text:list-item>
                </text:list>
              </text:list-item>
              <text:list-item text:style-override="id1-3-2-2-4-3">
                <text:number>2.</text:number>
                <text:p text:style-name="al">De Fondsmanager verleent een lid ontslag indien het vertrouwen in het lid door de Board of Directors is opgezegd.</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Fondsmanager wijst buiten de leden een secretaris aan, respectievelijk een plaatsvervangend secretaris.</text:p>
              </text:list-item>
              <text:list-item text:style-override="id1-3-2-2-5-3">
                <text:number>2.</text:number>
                <text:p text:style-name="al">De secretaris en plaatsvervangend secretaris zijn vertegenwoordiger(s) van de Lead Partner BIDS dan wel vertegenwoordiger(s) van het Fondsmanagement.</text:p>
              </text:list-item>
              <text:list-item text:style-override="id1-3-2-2-5-4">
                <text:number>3.</text:number>
                <text:p text:style-name="al">De secretaris is belast met de voorbereidingen en coördinatie van de vergaderingen.</text:p>
              </text:list-item>
              <text:list-item text:style-override="id1-3-2-2-5-5">
                <text:number>4.</text:number>
                <text:p text:style-name="al">De secretaris woont de vergaderingen van de Expert Committee bij en is belast met de verslaglegging ervan.</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van de Expert Committee zijn niet openbaar.</text:p>
              </text:list-item>
              <text:list-item text:style-override="id1-3-2-2-6-3">
                <text:number>2.</text:number>
                <text:p text:style-name="al">Aan de vergaderingen nemen minimaal negen en ten hoogste twaalf leden deel. Aanvullend hierbij geldt dat de aanwezige leden minimaal ieder van de vier innovatieregio’s dienen te vertegenwoordigen.</text:p>
              </text:list-item>
              <text:list-item text:style-override="id1-3-2-2-6-4">
                <text:number>3.</text:number>
                <text:p text:style-name="al">De samenstelling van de vergadering van de Expert Committee wordt per projectoproep bepaald door de Board of Directors afhankelijk van de vereiste deskundigheid en afspiegeling van het programmagebied.</text:p>
              </text:list-item>
              <text:list-item text:style-override="id1-3-2-2-6-5">
                <text:number>4.</text:number>
                <text:p text:style-name="al">Naast de leden kunnen één of meer vertegenwoordigers van de BIDS projectpartners en van het Fondsmanagement deelnemen aan de vergadering.</text:p>
              </text:list-item>
              <text:list-item text:style-override="id1-3-2-2-6-6">
                <text:number>5.</text:number>
                <text:p text:style-name="al">De voertaal van de vergaderingen, de voorbereidingen en de verslaglegging is Engels.</text:p>
              </text:list-item>
            </text:list>
          </text:section>
          <text:section text:name="artikel_id1-3-2-2-7" text:style-name="artikel">
            <text:p text:style-name="artikel_kop_titel"><text:span text:style-name="artikel_kop_label">Artikel</text:span> <text:span text:style-name="artikel_kop_nr">7</text:span> Wijze van advisering</text:p>
            <text:list text:style-name="id1-3-2-2-7-2">
              <text:list-item text:style-override="id1-3-2-2-7-2">
                <text:number>1.</text:number>
                <text:p text:style-name="al">De leden hebben een stem in de beoordeling van subsidieaanvragen.</text:p>
              </text:list-item>
              <text:list-item text:style-override="id1-3-2-2-7-3">
                <text:number>2.</text:number>
                <text:p text:style-name="al">De secretaris en eventuele vertegenwoordigers, bedoeld in artikel 6, vierde lid, nemen deel als toehoorder en hebben geen stem in de beoordeling van subsidieaanvragen.</text:p>
              </text:list-item>
              <text:list-item text:style-override="id1-3-2-2-7-4">
                <text:number>3.</text:number>
                <text:p text:style-name="al">De leden komen in consensus tot een beoordeling van subsidieaanvragen naar drie kwalificaties:</text:p>
                <text:list text:style-name="id1-3-2-2-7-4-3">
                  <text:list-item text:style-override="id1-3-2-2-7-4-3-1">
                    <text:number>a.</text:number>
                    <text:p text:style-name="al">Een beslissing <text:span text:style-name="nadrukcur">“go”</text:span>: dit geldt als een advies aan de Board of Directors om de betreffende aanvraag te selecteren,</text:p>
                  </text:list-item>
                  <text:list-item text:style-override="id1-3-2-2-7-4-3-2">
                    <text:number>b.</text:number>
                    <text:p text:style-name="al">Een beslissing <text:span text:style-name="nadrukcur">“go </text:span><text:span text:style-name="nadrukcur">with</text:span><text:span text:style-name="nadrukcur">remarks</text:span><text:span text:style-name="nadrukcur">”</text:span>: dit geldt als advies aan de Board of Directors om de betreffende aanvraag nader te toetsen op specifieke kanttekeningen die de Expert Committee erbij plaatst,</text:p>
                  </text:list-item>
                  <text:list-item text:style-override="id1-3-2-2-7-4-3-3">
                    <text:number>c.</text:number>
                    <text:p text:style-name="al">Een beslissing <text:span text:style-name="nadrukcur">“no go”</text:span>: dit geldt als een advies aan de Board of Directors om de betreffende aanvraag af te wijzen.</text:p>
                  </text:list-item>
                </text:list>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De leden van de Expert Committee, bedoeld in artikel 3, eerste lid, die zijn geselecteerd voor een projectoproep, ontvangen een vergoeding van € 1.000 voor het uitvoeren van hun taak ten aanzien van de betreffende projectoproep. Dit omvat het voorbereiden van hun beoordelingen en het bijwonen van een of meerdere vergaderingen. Dit bedrag is inclusief alle kosten, waaronder in ieder geval inbegrepen reiskosten en eventuele btw.</text:p>
              </text:list-item>
              <text:list-item text:style-override="id1-3-2-2-8-3">
                <text:number>2.</text:number>
                <text:p text:style-name="al">Tot bewijs van aanwezigheid strekt:</text:p>
                <text:list text:style-name="id1-3-2-2-8-3-3">
                  <text:list-item text:style-override="id1-3-2-2-8-3-3-1">
                    <text:number>a.</text:number>
                    <text:p text:style-name="al">De getekende presentielijst van de vergadering van de Expert Committee;</text:p>
                  </text:list-item>
                  <text:list-item text:style-override="id1-3-2-2-8-3-3-2">
                    <text:number>b.</text:number>
                    <text:p text:style-name="al">Het verslag van de vergadering van de Expert Committee.</text:p>
                  </text:list-item>
                </text:list>
              </text:list-item>
            </text:list>
          </text:section>
          <text:section text:name="artikel_id1-3-2-2-9" text:style-name="artikel">
            <text:p text:style-name="artikel_kop_titel"><text:span text:style-name="artikel_kop_label">Artikel</text:span> <text:span text:style-name="artikel_kop_nr">9</text:span> Onafhankelijkheid en geheimhouding</text:p>
            <text:list text:style-name="id1-3-2-2-9-2">
              <text:list-item text:style-override="id1-3-2-2-9-2">
                <text:number>1.</text:number>
                <text:p text:style-name="al">De leden van de Expert Committee geven hun advies onafhankelijk en zonder last of ruggespraak.</text:p>
              </text:list-item>
              <text:list-item text:style-override="id1-3-2-2-9-3">
                <text:number>2.</text:number>
                <text:p text:style-name="al">Aan de leden en alle andere aanwezigen bij een vergadering van de Expert Committee wordt geheimhouding opgelegd ten aanzien van het besprokene tijdens de vergadering.</text:p>
              </text:list-item>
              <text:list-item text:style-override="id1-3-2-2-9-4">
                <text:number>3.</text:number>
                <text:p text:style-name="al">De in het kader van een vergadering verstrekte stukken zijn vertrouwelijk.</text:p>
              </text:list-item>
            </text:list>
          </text:section>
          <text:section text:name="artikel_id1-3-2-2-10" text:style-name="artikel">
            <text:p text:style-name="artikel_kop_titel"><text:span text:style-name="artikel_kop_label">Artikel</text:span> <text:span text:style-name="artikel_kop_nr">10</text:span> Reglement van Orde</text:p>
            <text:p text:style-name="al">De Board of Directors stelt een Reglement van Orde <text:span text:style-name="nadrukcur">(‘Rules of procedure’)</text:span> vast voor de Expert Committee.</text:p>
          </text:section>
          <text:section text:name="artikel_id1-3-2-2-11" text:style-name="artikel">
            <text:p text:style-name="artikel_kop_titel"><text:span text:style-name="artikel_kop_label">Artikel</text:span> <text:span text:style-name="artikel_kop_nr">11</text:span> Archiefbescheiden</text:p>
            <text:p text:style-name="al">De bescheiden van de Expert Committee worden na beëindiging van de werkzaamheden van de Expert Committee in het archief van het Fondsmanagement opgenom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van de provincie Limburg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sluit instelling Expert Committee STIPP mkb-subsidiereg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3:5 van de Algemene wet bestuursrecht]|[1.0:c:BWBR0005537&amp;artikel=3%3A5&amp;g=2025-02-04</meta:user-defined>
    <meta:user-defined meta:name="DC.source">artikel 82 van de Provinciewet]|[1.0:c:BWBR0005645&amp;artikel=82&amp;g=2025-01-01</meta:user-defined>
    <meta:user-defined meta:name="DCTERMS.alternative">Besluit instelling Expert Committee STIPP mkb-subsidieregeling</meta:user-defined>
    <dc:language>nl</dc:language>
    <meta:user-defined meta:name="OVERHEIDop.locatietype/OVERHEIDop.gebiedsmarkering">Provincie</meta:user-defined>
    <meta:user-defined meta:name="DC.title">Besluit tot instelling van de Expert Committee voor de STIPP MKB/KMO subsidieregeling onder het STIPP-initiatief in het kader van het grensoverschrijdend samenwerkingsprogramma Interreg Maas-Rijn (NL-BE-DE)</meta:user-defined>
    <meta:user-defined meta:name="DCTERMS.W3CDTF/DCTERMS.available">2025-02-12</meta:user-defined>
    <meta:user-defined meta:name="DCTERMS.W3CDTF/OVERHEIDop.jaargang">2025</meta:user-defined>
    <meta:user-defined meta:name="OVERHEIDop.publicationIssue">2090</meta:user-defined>
    <meta:user-defined meta:name="OVERHEIDop.betreftRegeling">CVDR735442_1</meta:user-defined>
    <meta:user-defined meta:name="OVERHEIDop.PrbID/DC.identifier">prb-2025-2090</meta:user-defined>
    <meta:user-defined meta:name="xs:date/OVERHEIDop.startdatum">2025-02-13</meta:user-defined>
    <meta:user-defined meta:name="OVERHEIDop.versieInformatie"/>
  </office:meta>
</office:document-meta>
</file>