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ionsdreef 3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erwerp</text:span>
          </text:p>
            <text:p text:style-name="common-al">Omgevingsdienst Haaglanden geeft namens Gedeputeerde Staten van Zuid-Holland kennis van de ontvangst op 20 december 2024 van een aanvraag om een omgevingsvergunning als bedoeld in de Omgevingswet. De aanvraag betreft het grootschalig verwerken van mest op locatie <text:span text:style-name="nadrukvet">Sionsdreef 3, 2635 GB te Den Hoor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53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ootschalig verwerken van mest.</meta:user-defined>
    <dc:language>nl</dc:language>
    <meta:user-defined meta:name="OVERHEIDop.locatietype/OVERHEIDop.gebiedsmarkering">Weg</meta:user-defined>
    <meta:user-defined meta:name="DC.title">Kennisgeving aanvraag omgevingsvergunning, Sionsdreef 3 te Den H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09</meta:user-defined>
    <meta:user-defined meta:name="OVERHEIDop.PrbID/DC.identifier">prb-2025-209</meta:user-defined>
    <meta:user-defined meta:name="OVERHEIDop.versieInformatie"/>
  </office:meta>
</office:document-meta>
</file>