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oedkeuring Faunabeheerplan Vos 2026-2031 en verlening omgevingsvergunning voor schadebestrijding vo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december 2025 het Faunabeheerplan Vos 2026-2031 goedkeuren. Gedeputeerde Staten van Zeeland maken ook bekend dat zij op 16 december 2025 in het kader van artikel 5.1 tweede lid aanhef en onder g van de Omgevingswet een omgevingsvergunning hebben verleend aan Faunabeheereenheid Zeeland voor schadebestrijding vos. Daarvoor mag gebruik worden gemaakt van een kogelgeweer met warmtebeeld en een geluiddemper. Het gebruik van de vergunning is alleen toegestaan tussen zonsondergang en zonsopkomst, op de locatie Schouwen-Duiveland en diverse broedvogelkerngebieden. Vergunning wordt verleend in het belang van de bescherming van de wilde flora- en fauna en van de instandhouding van natuurlijke habitats. De omgevingsvergunning heeft een looptijd van 1 januari 2026 tot en met 31 december 2031.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63329 te vermelden.</text:p>
            <text:p text:style-name="tussenkopcur">
            <text:span text:style-name="nadrukvet">Beroep</text:span>
          </text:p>
            <text:p text:style-name="common-al">Belanghebbenden kunnen van 17 december 2025 tot en met 28 januar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3329 </meta:user-defined>
    <meta:user-defined meta:name="DCTERMS.abstract">Goedkeuring Faunabeheerplan Vos 2026-2031 en verlening omgevingsvergunning voor schadebestrijding vos.</meta:user-defined>
    <dc:language>nl</dc:language>
    <meta:user-defined meta:name="OVERHEIDop.locatietype/OVERHEIDop.gebiedsmarkering">Vlak</meta:user-defined>
    <meta:user-defined meta:name="DC.title">Goedkeuring Faunabeheerplan Vos 2026-2031 en verlening omgevingsvergunning voor schadebestrijding vos</meta:user-defined>
    <meta:user-defined meta:name="OVERHEIDop.datumEindeReactietermijn">2026-01-28</meta:user-defined>
    <meta:user-defined meta:name="OVERHEIDop.TilID/OVERHEIDop.terinzageleggingOP">til-2025-43183</meta:user-defined>
    <meta:user-defined meta:name="DCTERMS.W3CDTF/DCTERMS.available">2025-12-17</meta:user-defined>
    <meta:user-defined meta:name="DCTERMS.W3CDTF/OVERHEIDop.jaargang">2025</meta:user-defined>
    <meta:user-defined meta:name="OVERHEIDop.publicationIssue">20898</meta:user-defined>
    <meta:user-defined meta:name="OVERHEIDop.PrbID/DC.identifier">prb-2025-20898</meta:user-defined>
    <meta:user-defined meta:name="OVERHEIDop.versieInformatie"/>
  </office:meta>
</office:document-meta>
</file>