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elk® zuidoost BV, Complex 3529 aan Alexandriëstraat, Ascetenstraat, Comestraat, Duizendmonnikenstraat, Eremietenstraat en Kolzinstraat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elk® zuidoost BV</text:p>
            <text:p text:style-name="common-al">Locatie : Complex 3529 aan de Alexandriëstraat, Ascetenstraat, Comestraat, Duizendmonnikenstraat, Eremietenstraat en Kolzinstraat, postcodegebied 5845 te Sint Anthonis, in de gemeente Land van Cuijk</text:p>
            <text:p text:style-name="common-al">Activiteit : flora- en fauna- activiteit</text:p>
            <text:p text:style-name="common-al">Voor : het renoveren van 31 woningen in Mooiland complex 3529</text:p>
            <text:p text:style-name="common-al">Aanvraagdatum : 6 mei 2025</text:p>
            <text:p text:style-name="common-al">DSO-kenmerk : 2025050600687</text:p>
            <text:p text:style-name="common-al">Zaaknummer : Z/251903</text:p>
            <text:p text:style-name="common-al">Verzenddatum besluit : 12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9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9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9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elk® zuidoost BV, Complex 3529 aan Alexandriëstraat, Ascetenstraat, Comestraat, Duizendmonnikenstraat, Eremietenstraat en Kolzinstraat te Sint Anthonis</meta:user-defined>
    <meta:user-defined meta:name="OVERHEIDop.datumEindeReactietermijn">2026-01-23</meta:user-defined>
    <meta:user-defined meta:name="OVERHEIDop.TilID/OVERHEIDop.terinzageleggingOP">til-2025-43182</meta:user-defined>
    <meta:user-defined meta:name="DCTERMS.W3CDTF/DCTERMS.available">2025-12-16</meta:user-defined>
    <meta:user-defined meta:name="DCTERMS.W3CDTF/OVERHEIDop.jaargang">2025</meta:user-defined>
    <meta:user-defined meta:name="OVERHEIDop.publicationIssue">20897</meta:user-defined>
    <meta:user-defined meta:name="OVERHEIDop.PrbID/DC.identifier">prb-2025-20897</meta:user-defined>
    <meta:user-defined meta:name="OVERHEIDop.versieInformatie"/>
  </office:meta>
</office:document-meta>
</file>